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Veere;</text:p>
            <text:p text:style-name="al">overwegende dat de gemeente Goes namens de 13 Zeeuwse gemeenten de startsubsidie voor het opzetten van een Regionaal Interventieteam heeft aangevraagd; </text:p>
            <text:p text:style-name="al">gelet op afdeling 10.1.1 van de Algemene wet bestuursrecht;</text:p>
            <text:p text:style-name="al">b e s l u i t e n: </text:p>
            <text:p text:style-name="al">een mandaat te verlenen aan het college van burgemeester en wethouders van de gemeente Goes om namens gemeente Veere een vervolgsubsidie voor het Regionaal Interventieteam aan te vragen bij ZonMw. </text:p>
            <text:p text:style-name="al">Hierbij is ondermandaat toegestaa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25 februari 2025</text:span></text:p>
            <text:p><text:span text:style-name="functie">Burgemeester en wethouders van gemeente Veere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35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6/xml/MC-DRP-DmBesluit-Web-CB.xml</meta:user-defined>
    <meta:user-defined meta:name="OVERHEID.Gemeente/DC.creator">Vee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2-04</meta:user-defined>
    <meta:user-defined meta:name="OVERHEIDop.referentienummer">25b.00403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53</meta:user-defined>
    <meta:user-defined meta:name="OVERHEIDop.GmbID/DC.identifier">gmb-2025-91353</meta:user-defined>
    <meta:user-defined meta:name="OVERHEIDop.versieInformatie"/>
  </office:meta>
</office:document-meta>
</file>