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Artemisweg 220, 8239 D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Artemisweg 220, 8239 DE Lelystad, het plaatsen van een opslagloods</text:span>
          </text:p>
            <text:p text:style-name="common-al">Er is op 20-02-2025 een activiteit gemeld voor het plaatsen van een opslagloods, op Artemisweg 220, 8239 DE Lelystad. De melding heeft dossiernummer 0995712545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134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4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4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12545</meta:user-defined>
    <dc:language>nl</dc:language>
    <meta:user-defined meta:name="OVERHEIDop.locatietype/OVERHEIDop.gebiedsmarkering">Punt</meta:user-defined>
    <meta:user-defined meta:name="DC.title">Ontvangen melding - Artemisweg 220, 8239 DE Lelystad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46</meta:user-defined>
    <meta:user-defined meta:name="OVERHEIDop.GmbID/DC.identifier">gmb-2025-91346</meta:user-defined>
    <meta:user-defined meta:name="OVERHEIDop.versieInformatie"/>
  </office:meta>
</office:document-meta>
</file>