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Teammanagers Samenl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s van de teams Service &amp; Contact, Veiligheid &amp; APV, Maatschappelijke Opgaven, Maatschappelijke Ondersteuning &amp; Jeugd, Participatie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n op grond van de Mandaatregeling Lansingerland 2025 (T25.00748) en het Ondermandaatbesluit Concerndirecteur Samenleving (T25.00721), ondermandaat, ondervolmacht en/of ondermachtiging is verleend ten aanzien van de bevoegdheden zoals opgenomen in het van die regeling onderdeel uitmakende mandaatregister (T25.00759);</text:p>
              </text:list-item>
              <text:list-item text:style-override="id1-3-2-1-1-5-2">
                <text:number>B.</text:number>
                <text:p text:style-name="al">het volgens de Mandaatregeling Lansingerland 2025 en Ondermandaatbesluit Concerndirecteur Samenleving is toegestaan om ten aanzien van de in het mandaatregister opgenomen bevoegdheden ondermandaat, ondervolmacht en ondermachtiging te verlenen;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 aan de functionarissen van zijn team voor de in het Mandaatregister 2025 genoemde algemene en bij zijn functie genoemde specifieke aangelegenheden;</text:p>
              </text:list-item>
              <text:list-item text:style-override="id1-3-2-2-1-2-2">
                <text:number>II.</text:number>
                <text:p text:style-name="al">dat de bepalingen van het ‘Besluit mandaat, volmacht en machtiging Lansingerland 2025’, dat onderdeel uitmaakt van de ‘Mandaatregeling Lansingerland 2025’, op de uitvoering van dit besluit van overeenkomstige toepassing zijn; </text:p>
              </text:list-item>
              <text:list-item text:style-override="id1-3-2-2-1-2-3">
                <text:number>III.</text:number>
                <text:p text:style-name="al">het Ondermandaatbesluit teammanagers Samenleving (T23.06766) van 6 december 2023 per 1 maart 2025 in te trekken;</text:p>
              </text:list-item>
              <text:list-item text:style-override="id1-3-2-2-1-2-4">
                <text:number>IV.</text:number>
                <text:p text:style-name="al">dat dit Ondermandaatbesluit Teammanagers Samenleving (T25.00725) in werking treedt op 1 maart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28 febr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Timothy Scheffers</text:span></text:p>
            <text:p><text:span text:style-name="functie">Teammanager Service &amp; Contac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obert de Vette</text:span></text:p>
            <text:p><text:span text:style-name="functie">Teammanager Veiligheid &amp; APV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ascha Peters</text:span></text:p>
            <text:p><text:span text:style-name="functie">Teammanager Maatschappelijke Opgaven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Annika de Vries</text:span></text:p>
            <text:p><text:span text:style-name="functie">Teammanager Maatschappelijke Ondersteuning &amp; Jeugd, cluster Maatschappelijke Ondersteuning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Patricia Barkmeijer</text:span></text:p>
            <text:p><text:span text:style-name="functie">Teammanager Maatschappelijke Ondersteuning &amp; Jeugd, cluster Jeugd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Erik Dortland</text:span></text:p>
            <text:p><text:span text:style-name="functie">Teammanager Particip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34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4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4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2-04</meta:user-defined>
    <meta:user-defined meta:name="OVERHEIDop.referentienummer">T25.00725</meta:user-defined>
    <meta:user-defined meta:name="DCTERMS.alternative">Ondermandaatbesluit teammanagers Samenleving</meta:user-defined>
    <dc:language>nl</dc:language>
    <meta:user-defined meta:name="OVERHEIDop.locatietype/OVERHEIDop.gebiedsmarkering">Gemeente</meta:user-defined>
    <meta:user-defined meta:name="DC.title">Ondermandaatbesluit Teammanagers Samenlev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45</meta:user-defined>
    <meta:user-defined meta:name="OVERHEIDop.betreftRegeling">CVDR736274_1</meta:user-defined>
    <meta:user-defined meta:name="OVERHEIDop.GmbID/DC.identifier">gmb-2025-91345</meta:user-defined>
    <meta:user-defined meta:name="xs:date/OVERHEIDop.startdatum">2025-03-05</meta:user-defined>
    <meta:user-defined meta:name="OVERHEIDop.versieInformatie"/>
  </office:meta>
</office:document-meta>
</file>