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eammanagers Ruimte &amp; Econom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s van de teams Gebiedsprojecten, Gebiedsspecialisten, Ruimtelijke Economische Strategie (RES), Beleidsadvies, Beheer Projecten, Beleids- en eenmalige Projecten, Beheer Openbare Ruimte, Beheer Civiel, Omgevingsvergunningen en Exploitatie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n op grond van de Mandaatregeling Lansingerland 2025 (T25.00748) en het Ondermandaatbesluit Concerndirecteur Ruimte &amp; Economie (T25.00719), ondermandaat, ondervolmacht en/of ondermachtiging is verleend ten aanzien van de bevoegdheden zoals opgenomen in het van die regeling onderdeel uitmakende mandaatregister (T25.00759);</text:p>
              </text:list-item>
              <text:list-item text:style-override="id1-3-2-1-1-5-2">
                <text:number>B.</text:number>
                <text:p text:style-name="al">het volgens de Mandaatregeling Lansingerland 2025 en Ondermandaatbesluit Concerndirecteur Ruimte &amp; Economie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 aan de functionarissen van zijn team voor de in het Mandaatregister 2025 genoemde algemene en bij zijn functie genoemde specifieke aangelegenheden;</text:p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5’, dat onderdeel uitmaakt van de ‘Mandaatregeling Lansingerland 2025’, op de uitvoering van dit besluit van overeenkomstige toepassing zijn;</text:p>
              </text:list-item>
              <text:list-item text:style-override="id1-3-2-2-1-2-3">
                <text:number>III.</text:number>
                <text:p text:style-name="al">het Ondermandaatbesluit teammanagers Ruimte &amp; Economie (T23.06765) van 18 december 2023 per 1 maart 2025 in te trekken;</text:p>
              </text:list-item>
              <text:list-item text:style-override="id1-3-2-2-1-2-4">
                <text:number>IV.</text:number>
                <text:p text:style-name="al">dat dit Ondermandaatbesluit Teammanagers Ruimte &amp; Economie (T25.00724) in werking treedt op 1 maart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28 febr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andra Oranje</text:span></text:p>
            <text:p><text:span text:style-name="functie">Teammanager Gebiedsproject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onique van den Borne</text:span></text:p>
            <text:p><text:span text:style-name="functie">Teammanager Gebiedsspecialist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ob Wijsman</text:span></text:p>
            <text:p><text:span text:style-name="functie">Teammanager Ruimtelijke Economische Strategie (RES)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Monique van den Borne (waarnemend teammanager)</text:span></text:p>
            <text:p><text:span text:style-name="functie">Teammanager Beleidsadvies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Natasja Boom</text:span></text:p>
            <text:p><text:span text:style-name="functie">Teammanager Beheer Projecten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Noor Winckel</text:span></text:p>
            <text:p><text:span text:style-name="functie">Teammanager Beleids- en eenmalige projecten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Susanne Buijs</text:span></text:p>
            <text:p><text:span text:style-name="functie">Teammanager Beheer Openbare Ruimte</text:span></text:p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Richard Hoogeboom</text:span></text:p>
            <text:p><text:span text:style-name="functie">Teammanager Beheer Civiel</text:span></text:p>
            <text:p><text:span text:style-name="functie"/></text:p>
          </text:section>
          <text:section text:name="ondertekening_id1-3-2-3-10">
            <text:p><text:span text:style-name="functie"/></text:p>
            <text:p><text:span text:style-name="functie">Giny Roeters</text:span></text:p>
            <text:p><text:span text:style-name="functie">Teammanager Omgevingsvergunningen</text:span></text:p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>Frank Tijbosch</text:span></text:p>
            <text:p><text:span text:style-name="functie">Teammanager Exploit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34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4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4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2-04</meta:user-defined>
    <meta:user-defined meta:name="OVERHEIDop.referentienummer">T25.00724</meta:user-defined>
    <meta:user-defined meta:name="DCTERMS.alternative">Ondermandaatbesluit Teammanagers Ruimte &amp; Economie </meta:user-defined>
    <dc:language>nl</dc:language>
    <meta:user-defined meta:name="OVERHEIDop.locatietype/OVERHEIDop.gebiedsmarkering">Gemeente</meta:user-defined>
    <meta:user-defined meta:name="DC.title">Ondermandaatbesluit Teammanagers Ruimte &amp; Economi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41</meta:user-defined>
    <meta:user-defined meta:name="OVERHEIDop.betreftRegeling">CVDR736272_1</meta:user-defined>
    <meta:user-defined meta:name="OVERHEIDop.GmbID/DC.identifier">gmb-2025-91341</meta:user-defined>
    <meta:user-defined meta:name="xs:date/OVERHEIDop.startdatum">2025-03-05</meta:user-defined>
    <meta:user-defined meta:name="OVERHEIDop.versieInformatie"/>
  </office:meta>
</office:document-meta>
</file>