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reden van de bestaande inrit aan de Koekendaalseweg 16, 7004 G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oekendaalseweg 16, 7004 GH Doetinchem</text:p>
            <text:p text:style-name="common-al">Omschrijving:			verbreden van de bestaande inrit</text:p>
            <text:p text:style-name="common-al">Dossiernummer:		gD2501001464</text:p>
            <text:p text:style-name="common-al">Datum verzending:	28-0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33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1001464</meta:user-defined>
    <meta:user-defined meta:name="DCTERMS.abstract">Omgevingsvergunning verleend voor het verbreden van de bestaande inrit aan de Koekendaalseweg 16, 7004 GH Doetinchem</meta:user-defined>
    <dc:language>nl</dc:language>
    <meta:user-defined meta:name="OVERHEIDop.locatietype/OVERHEIDop.gebiedsmarkering">Punt</meta:user-defined>
    <meta:user-defined meta:name="DC.title">Omgevingsvergunning verleend: verbreden van de bestaande inrit aan de Koekendaalseweg 16, 7004 GH Doetinche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38</meta:user-defined>
    <meta:user-defined meta:name="OVERHEIDop.GmbID/DC.identifier">gmb-2025-91338</meta:user-defined>
    <meta:user-defined meta:name="OVERHEIDop.versieInformatie"/>
  </office:meta>
</office:document-meta>
</file>