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kantoor met productieruimte en magazijn aan de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106, 7005 BC Doetinchem</text:p>
            <text:p text:style-name="common-al">Omschrijving:			bouwen van een kantoor met productieruimte en magazijn</text:p>
            <text:p text:style-name="common-al">Dossiernummer:		gD2409000770</text:p>
            <text:p text:style-name="common-al">Datum verzending:	28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70</meta:user-defined>
    <meta:user-defined meta:name="DCTERMS.abstract">Omgevingsvergunning verleend voor het bouwen van een kantoor met productieruimte en magazijn aan de Terborgseweg 106, 7005 BC Doetinchem</meta:user-defined>
    <dc:language>nl</dc:language>
    <meta:user-defined meta:name="OVERHEIDop.locatietype/OVERHEIDop.gebiedsmarkering">Punt</meta:user-defined>
    <meta:user-defined meta:name="DC.title">Omgevingsvergunning verleend: bouwen van een kantoor met productieruimte en magazijn aan de Terborgseweg 106, 7005 BC Doetin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30</meta:user-defined>
    <meta:user-defined meta:name="OVERHEIDop.GmbID/DC.identifier">gmb-2025-91330</meta:user-defined>
    <meta:user-defined meta:name="OVERHEIDop.versieInformatie"/>
  </office:meta>
</office:document-meta>
</file>