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auwenkamp 157, 3607GL Maarssen - een nieuw te plaatsen dakkapel  op de voorgevel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nieuw te plaatsen dakkapel  op de voorgevel van woning op de locatie Pauwenkamp 157, 3607GL Maarssen.</text:p>
            <text:p text:style-name="common-al">Datum besluit: 6 januari 2025</text:p>
            <text:p text:style-name="common-al">Zaaknummer: Z2024-00001821</text:p>
            <text:p text:style-name="common-al">U kunt bezwaar maken tot en met 18 februari 2025</text:p>
            <text:p text:style-name="common-al">
            <text:span text:style-name="nadrukvet">Inzien</text:span>
          </text:p>
            <text:p text:style-name="common-al">U kunt de documenten met zaaknummer Z2024-00001821 tot 18 februari 2025 inzien. Dit kan via de knop 'Bekijk documenten' aan de linkerkant van deze pagina, onder het kopje 'Extra informatie'. U kunt ook de link jeleefomgeving.nl/inzien/823214527/ef1477fc-ccf3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1</meta:user-defined>
    <meta:user-defined meta:name="DCTERMS.abstract">Betreft: Beschikking op aanvraag op locatie Pauwenkamp 157, 3607G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auwenkamp 157, 3607GL Maarssen - een nieuw te plaatsen dakkapel  op de voorgevel van woning</meta:user-defined>
    <meta:user-defined meta:name="OVERHEIDop.datumEindeReactietermijn">2025-02-18</meta:user-defined>
    <meta:user-defined meta:name="OVERHEIDop.terinzageleggingBG">https://jeleefomgeving.nl/inzien/823214527/ef1477fc-ccf3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33</meta:user-defined>
    <meta:user-defined meta:name="OVERHEIDop.GmbID/DC.identifier">gmb-2025-9133</meta:user-defined>
    <meta:user-defined meta:name="OVERHEIDop.versieInformatie"/>
  </office:meta>
</office:document-meta>
</file>