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duinweg 17, 1972 NC IJmuiden, gebruiken voor eigenbewoning en voor kamerverhuur (3 kamers, 3 pers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osterduinweg 17, 1972 NC IJmuiden, gebruiken voor eigenbewoning en voor kamerverhuur (3 kamers, 3 person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Oosterduinweg 17, 1972 NC IJmuiden, gebruiken voor eigenbewoning en voor kamerverhuur (3 kamers, 3 personen) (28-02-2025) 0453179555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32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2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2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5558</meta:user-defined>
    <dc:language>nl</dc:language>
    <meta:user-defined meta:name="OVERHEIDop.locatietype/OVERHEIDop.gebiedsmarkering">Punt</meta:user-defined>
    <meta:user-defined meta:name="DC.title">Verleende omgevingsvergunning Oosterduinweg 17, 1972 NC IJmuiden, gebruiken voor eigenbewoning en voor kamerverhuur (3 kamers, 3 personen)</meta:user-defined>
    <meta:user-defined meta:name="DCTERMS.W3CDTF/DCTERMS.available">2025-03-04</meta:user-defined>
    <meta:user-defined meta:name="DCTERMS.W3CDTF/OVERHEIDop.jaargang">2025</meta:user-defined>
    <meta:user-defined meta:name="OVERHEIDop.publicationIssue">91320</meta:user-defined>
    <meta:user-defined meta:name="OVERHEIDop.GmbID/DC.identifier">gmb-2025-91320</meta:user-defined>
    <meta:user-defined meta:name="OVERHEIDop.versieInformatie"/>
  </office:meta>
</office:document-meta>
</file>