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enbloemweg 7 in Heerde: het verwijderen van 1 stuks asbesthoudend ontluchtingsbuis in de kelder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9 februari 2025 een sloopmelding heeft ontvangen voor het op het perceel Korenbloemweg 7 in Heerde. 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9131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1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1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Korenbloemweg 7 in Heerde: het verwijderen van 1 stuks asbesthoudend ontluchtingsbuis in de kelder van het hoofdgebouw</meta:user-defined>
    <meta:user-defined meta:name="DCTERMS.W3CDTF/DCTERMS.available">2025-03-11</meta:user-defined>
    <meta:user-defined meta:name="DCTERMS.W3CDTF/OVERHEIDop.jaargang">2025</meta:user-defined>
    <meta:user-defined meta:name="OVERHEIDop.publicationIssue">91318</meta:user-defined>
    <meta:user-defined meta:name="OVERHEIDop.GmbID/DC.identifier">gmb-2025-91318</meta:user-defined>
    <meta:user-defined meta:name="OVERHEIDop.versieInformatie"/>
  </office:meta>
</office:document-meta>
</file>