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nabij Stieltjeskanaal WZ 27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 </text:span>
          </text:p>
            <text:p text:style-name="common-al">14 februari 2025, <text:span text:style-name="nadrukvet">nabij Stieltjeskanaal WZ 27</text:span>, het kappen van 2 bomen (2025-0384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1316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1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1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0384</meta:user-defined>
    <dc:language>nl</dc:language>
    <meta:user-defined meta:name="OVERHEIDop.locatietype/OVERHEIDop.gebiedsmarkering">Adres</meta:user-defined>
    <meta:user-defined meta:name="DC.title">Aanvraag vergunning voor het kappen van 2 bomen nabij Stieltjeskanaal WZ 27 te Nieuw-Amsterdam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316</meta:user-defined>
    <meta:user-defined meta:name="OVERHEIDop.GmbID/DC.identifier">gmb-2025-91316</meta:user-defined>
    <meta:user-defined meta:name="OVERHEIDop.versieInformatie"/>
  </office:meta>
</office:document-meta>
</file>