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nieuwe activiteit aan Industriestraat 27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4 februari 2025, <text:span text:style-name="nadrukvet">Industriestraat 27</text:span>, het starten van een nieuwe activiteit (2025-045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130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0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0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59</meta:user-defined>
    <dc:language>nl</dc:language>
    <meta:user-defined meta:name="OVERHEIDop.locatietype/OVERHEIDop.gebiedsmarkering">Adres</meta:user-defined>
    <meta:user-defined meta:name="DC.title">Aanvraag vergunning voor het starten van een nieuwe activiteit aan Industriestraat 27 te Klazienave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300</meta:user-defined>
    <meta:user-defined meta:name="OVERHEIDop.GmbID/DC.identifier">gmb-2025-91300</meta:user-defined>
    <meta:user-defined meta:name="OVERHEIDop.versieInformatie"/>
  </office:meta>
</office:document-meta>
</file>