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eluidshinder Bodegraafsestraatweg 43 t/m 167 in Gouda </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Omgevingsdienst Midden-Holland (ODMH) namens de gemeente Gouda een besluit genomen over de aanvraag met kenmerk 2025-00004420. Het betreft de aanvraag voor een omgevingsvergunning geluidshinder in verband met de reconstructie van het riool, asfalt en bestrating aan de Bodegraafsestraatweg, ter hoogte van de nummers 43 tot en met 167 in Gouda.</text:p>
            <text:p text:style-name="common-al">De werkzaamheden zijn gepland van maandag 3 maart 2025 tot maandag 19 mei 2025. De werkzaamheden zullen voornamelijk plaatsvinden tijdens de dagperiode, maar kunnen bij vertraging ook gedeeltelijk in de avond- en nachtperiode worden uitgevoer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1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29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9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9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4420</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geluidshinder Bodegraafsestraatweg 43 t/m 167 in Gouda</meta:user-defined>
    <meta:user-defined meta:name="DCTERMS.W3CDTF/DCTERMS.available">2025-03-04</meta:user-defined>
    <meta:user-defined meta:name="DCTERMS.W3CDTF/OVERHEIDop.jaargang">2025</meta:user-defined>
    <meta:user-defined meta:name="OVERHEIDop.publicationIssue">91297</meta:user-defined>
    <meta:user-defined meta:name="OVERHEIDop.GmbID/DC.identifier">gmb-2025-91297</meta:user-defined>
    <meta:user-defined meta:name="OVERHEIDop.versieInformatie"/>
  </office:meta>
</office:document-meta>
</file>