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edrijfsunits aan Energiestraat-Zuid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8 februari 2025, <text:span text:style-name="nadrukvet">Energiestraat-Zuid sectie I perceelnr. 16178</text:span>, het plaatsen van bedrijfsunits (2025-0412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29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2</meta:user-defined>
    <dc:language>nl</dc:language>
    <meta:user-defined meta:name="OVERHEIDop.locatietype/OVERHEIDop.gebiedsmarkering">Perceel</meta:user-defined>
    <meta:user-defined meta:name="DC.title">Aanvraag vergunning voor het plaatsen van bedrijfsunits aan Energiestraat-Zuid te Klazienave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96</meta:user-defined>
    <meta:user-defined meta:name="OVERHEIDop.GmbID/DC.identifier">gmb-2025-91296</meta:user-defined>
    <meta:user-defined meta:name="OVERHEIDop.versieInformatie"/>
  </office:meta>
</office:document-meta>
</file>