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op kavel 2.2 - 5A-OW4286, i-968 kavel 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 op kavel 2.2</text:p>
            <text:p text:style-name="last-al">
            <text:span text:style-name="nadrukvet">Locatie:</text:span> 5A-OW4286, i-968 kavel 2.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29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6</meta:user-defined>
    <meta:user-defined meta:name="DCTERMS.abstract">Gemeente Almere - verlenging beslistermijn aanvraag omgevingsvergunning - het bouwen van een woning op kavel 2.2 - 5A-OW4286, i-968 kavel 2.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op kavel 2.2 - 5A-OW4286, i-968 kavel 2.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2</meta:user-defined>
    <meta:user-defined meta:name="OVERHEIDop.GmbID/DC.identifier">gmb-2025-91292</meta:user-defined>
    <meta:user-defined meta:name="OVERHEIDop.versieInformatie"/>
  </office:meta>
</office:document-meta>
</file>