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iraffe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376</text:p>
            <text:p text:style-name="common-al">Giraffelaan te Noordwijk | de bouw van 2 wooncomplexen met 40 studio's en gemeenschappelijke voorziening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2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376</meta:user-defined>
    <meta:user-defined meta:name="DCTERMS.abstract">de bouw van 2 wooncomplexen met 40 studio's en gemeenschappelijke voorzieningen</meta:user-defined>
    <dc:language>nl</dc:language>
    <meta:user-defined meta:name="OVERHEIDop.locatietype/OVERHEIDop.gebiedsmarkering">Weg</meta:user-defined>
    <meta:user-defined meta:name="DC.title">Verlengingsbesluit - Giraffelaan te Noordw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288</meta:user-defined>
    <meta:user-defined meta:name="OVERHEIDop.GmbID/DC.identifier">gmb-2025-91288</meta:user-defined>
    <meta:user-defined meta:name="OVERHEIDop.versieInformatie"/>
  </office:meta>
</office:document-meta>
</file>