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Ree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frame met doek voor het 40-jarig jubileum van winkelcentrum Reigersbos</text:p>
            <text:p text:style-name="common-al">Zaakadres: t.h.v. Reewijkplein</text:p>
            <text:p text:style-name="common-al">Datum ontvangst: 21-02-2025</text:p>
            <text:p text:style-name="common-al">Zaaknummer: Z2025-007846</text:p>
            <text:p text:style-name="common-al">DSO-nummer: 20250221003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28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46</meta:user-defined>
    <meta:user-defined meta:name="DCTERMS.abstract">het tijdelijk plaatsen van een frame met doek voor het 40-jarig jubileum van winkelcentrum Reigers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Reewijkplei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86</meta:user-defined>
    <meta:user-defined meta:name="OVERHEIDop.GmbID/DC.identifier">gmb-2025-91286</meta:user-defined>
    <meta:user-defined meta:name="OVERHEIDop.versieInformatie"/>
  </office:meta>
</office:document-meta>
</file>