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ostelijke Doorsnee NZ 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4 februari 2025, <text:span text:style-name="nadrukvet">nabij Oostelijke Doorsnee NZ 9</text:span>, het kappen van een boom (2025-038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28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381</meta:user-defined>
    <dc:language>nl</dc:language>
    <meta:user-defined meta:name="OVERHEIDop.locatietype/OVERHEIDop.gebiedsmarkering">Weg</meta:user-defined>
    <meta:user-defined meta:name="DC.title">Aanvraag vergunning voor het kappen van een boom nabij Oostelijke Doorsnee NZ 9 te Emmer-Compascu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82</meta:user-defined>
    <meta:user-defined meta:name="OVERHEIDop.GmbID/DC.identifier">gmb-2025-91282</meta:user-defined>
    <meta:user-defined meta:name="OVERHEIDop.versieInformatie"/>
  </office:meta>
</office:document-meta>
</file>