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text:list-style style:name="id1-3-2-4-4-1-3-2-1-3">
      <text:list-level-style-bullet text:bullet-char="-" text:level="1">
        <style:list-level-properties text:min-label-width="10mm"/>
      </text:list-level-style-bullet>
    </text:list-style>
    <text:list-style style:name="id1-3-2-4-4-1-3-2-1-3-1">
      <text:list-level-style-bullet text:bullet-char="-" text:level="1">
        <style:list-level-properties text:min-label-width="10mm"/>
      </text:list-level-style-bullet>
    </text:list-style>
    <text:list-style style:name="id1-3-2-4-4-1-3-2-1-3-2">
      <text:list-level-style-bullet text:bullet-char="-" text:level="1">
        <style:list-level-properties text:min-label-width="10mm"/>
      </text:list-level-style-bullet>
    </text:list-style>
    <text:list-style style:name="id1-3-2-4-4-1-3-2-1-3-3">
      <text:list-level-style-bullet text:bullet-char="-" text:level="1">
        <style:list-level-properties text:min-label-width="10mm"/>
      </text:list-level-style-bullet>
    </text:list-style>
    <text:list-style style:name="id1-3-2-4-4-1-3-2-1-3-4">
      <text:list-level-style-bullet text:bullet-char="-" text:level="1">
        <style:list-level-properties text:min-label-width="10mm"/>
      </text:list-level-style-bullet>
    </text:list-style>
    <text:list-style style:name="id1-3-2-4-4-1-3-2-1-3-5">
      <text:list-level-style-bullet text:bullet-char="-" text:level="1">
        <style:list-level-properties text:min-label-width="10mm"/>
      </text:list-level-style-bullet>
    </text:list-style>
    <text:list-style style:name="id1-3-2-4-4-1-3-2-1-3-6">
      <text:list-level-style-bullet text:bullet-char="-" text:level="1">
        <style:list-level-properties text:min-label-width="10mm"/>
      </text:list-level-style-bullet>
    </text:list-style>
    <text:list-style style:name="id1-3-2-4-4-1-3-2-1-3-7">
      <text:list-level-style-bullet text:bullet-char="-" text:level="1">
        <style:list-level-properties text:min-label-width="10mm"/>
      </text:list-level-style-bullet>
    </text:list-style>
    <text:list-style style:name="id1-3-2-4-4-1-3-2-1-3-8">
      <text:list-level-style-bullet text:bullet-char="-" text:level="1">
        <style:list-level-properties text:min-label-width="10mm"/>
      </text:list-level-style-bullet>
    </text:list-style>
    <text:list-style style:name="id1-3-2-4-4-1-3-2-1-3-9">
      <text:list-level-style-bullet text:bullet-char="-" text:level="1">
        <style:list-level-properties text:min-label-width="10mm"/>
      </text:list-level-style-bullet>
    </text:list-style>
    <text:list-style style:name="id1-3-2-4-4-1-3-2-1-3-10">
      <text:list-level-style-bullet text:bullet-char="-" text:level="1">
        <style:list-level-properties text:min-label-width="10mm"/>
      </text:list-level-style-bullet>
    </text:list-style>
    <text:list-style style:name="id1-3-2-4-4-1-3-2-1-3-11">
      <text:list-level-style-bullet text:bullet-char="-" text:level="1">
        <style:list-level-properties text:min-label-width="10mm"/>
      </text:list-level-style-bullet>
    </text:list-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text:list-style style:name="id1-3-2-4-4-1-3-2-2-3-3">
      <text:list-level-style-bullet text:bullet-char="-" text:level="1">
        <style:list-level-properties text:min-label-width="10mm"/>
      </text:list-level-style-bullet>
    </text:list-style>
    <text:list-style style:name="id1-3-2-4-4-1-3-2-2-3-4">
      <text:list-level-style-bullet text:bullet-char="-" text:level="1">
        <style:list-level-properties text:min-label-width="10mm"/>
      </text:list-level-style-bullet>
    </text:list-style>
    <text:list-style style:name="id1-3-2-4-4-1-3-2-2-3-5">
      <text:list-level-style-bullet text:bullet-char="-" text:level="1">
        <style:list-level-properties text:min-label-width="10mm"/>
      </text:list-level-style-bullet>
    </text:list-style>
    <text:list-style style:name="id1-3-2-4-4-1-3-2-2-3-6">
      <text:list-level-style-bullet text:bullet-char="-" text:level="1">
        <style:list-level-properties text:min-label-width="10mm"/>
      </text:list-level-style-bullet>
    </text:list-style>
    <text:list-style style:name="id1-3-2-4-4-1-3-2-2-3-7">
      <text:list-level-style-bullet text:bullet-char="-" text:level="1">
        <style:list-level-properties text:min-label-width="10mm"/>
      </text:list-level-style-bullet>
    </text:list-style>
    <text:list-style style:name="id1-3-2-4-4-1-3-2-2-3-8">
      <text:list-level-style-bullet text:bullet-char="-" text:level="1">
        <style:list-level-properties text:min-label-width="10mm"/>
      </text:list-level-style-bullet>
    </text:list-style>
    <text:list-style style:name="id1-3-2-4-4-1-3-2-2-3-9">
      <text:list-level-style-bullet text:bullet-char="-" text:level="1">
        <style:list-level-properties text:min-label-width="10mm"/>
      </text:list-level-style-bullet>
    </text:list-style>
    <text:list-style style:name="id1-3-2-4-4-1-3-2-2-3-10">
      <text:list-level-style-bullet text:bullet-char="-" text:level="1">
        <style:list-level-properties text:min-label-width="10mm"/>
      </text:list-level-style-bullet>
    </text:list-style>
    <text:list-style style:name="id1-3-2-4-4-1-3-2-2-3-11">
      <text:list-level-style-bullet text:bullet-char="-" text:level="1">
        <style:list-level-properties text:min-label-width="10mm"/>
      </text:list-level-style-bullet>
    </text:list-style>
    <text:list-style style:name="id1-3-2-4-4-1-3-2-2-3-12">
      <text:list-level-style-bullet text:bullet-char="-" text:level="1">
        <style:list-level-properties text:min-label-width="10mm"/>
      </text:list-level-style-bullet>
    </text:list-style>
    <text:list-style style:name="id1-3-2-4-4-1-3-2-2-3-13">
      <text:list-level-style-bullet text:bullet-char="-" text:level="1">
        <style:list-level-properties text:min-label-width="10mm"/>
      </text:list-level-style-bullet>
    </text:list-style>
    <text:list-style style:name="id1-3-2-4-4-1-3-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Subsidieregeling toegankelijkheidsfonds, gemeente Arnhem 2024-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amendement 24A46g ‘Toegankelijkheidsfonds ook voor maatschappelijke organisaties’</text:p>
            <text:p text:style-name="al"/>
            <text:p text:style-name="al">Gelet op de Algemene Subsidieverordening Arnhem 2016;</text:p>
            <text:p text:style-name="al"/>
            <text:p text:style-name="al">BESLUIT:</text:p>
            <text:p text:style-name="al"/>
            <text:p text:style-name="al">vast te stellen het Besluit tot wijziging van “Subsidieregeling toegankelijkheidsfonds, gemeente Arnhem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span text:style-name="nadrukvet">Wijzigingen</text:span>
          </text:p>
            <text:p text:style-name="al">De “Subsidieregeling toegankelijkheidsfonds, gemeente Arnhem 2024-2025.” wordt als volgt gewijzigd:</text:p>
            <text:list text:style-name="id1-3-2-2-1-4">
              <text:list-item text:style-override="id1-3-2-2-1-4-1">
                <text:number>A.</text:number>
                <text:p text:style-name="al">Artikel 1 wordt aangevuld met een bullet met de zinsnede ‘Maatschappelijke organisaties: organisaties zonder winstoogmerk, met rechtspersoonlijkheid, met een maatschappelijk doel en gevestigd in de gemeente Arnhem.’ En met een bullet met de zinsnede ‘Gebedshuizen: gebouwen waar religieuze bijeenkomsten plaatsvinden die gevestigd zijn in de gemeente Arnhem.’</text:p>
              </text:list-item>
              <text:list-item text:style-override="id1-3-2-2-1-4-2">
                <text:number>B.</text:number>
                <text:p text:style-name="al">Artikel 4 wordt aangevuld met de zinsnede 'En aan gebedshuizen en maatschappelijke organisaties die een openbare-functie hebben (onder andere niet zijnde kantoorfunctie voor medewerkers) waar ontmoeting tussen inwoners plaatsvindt, die in het geval van een aanvraag voor fysieke aanpassingen aan hun gebouw en/of buitenruimte niet gevestigd zijn in gemeentelijk vastgoed. Onderwijsinstellingen komen niet in aanmerking voor subsidie.</text:p>
              </text:list-item>
              <text:list-item text:style-override="id1-3-2-2-1-4-3">
                <text:number>C.</text:number>
                <text:p text:style-name="al">Artikel 6, eerste lid, komt als volgt te luiden: </text:p>
              </text:list-item>
              <text:list-item text:style-override="id1-3-2-2-1-4-4">
                <text:number/>
                <text:p text:style-name="al">Aanvragen van bedrijven met consumentenbezoek tot een bedrag van € 2.000,- die in aanmerking komen voor subsidie worden voor 100% van het aangevraagde bedrag gehonoreerd. Aanvragen van deze bedrijven voor een bedrag vanaf € 2.000,- die in aanmerking komen voor subsidie worden voor € 2.000 plus 50% van het aangevraagde bedrag boven de € 2.000 gehonoreerd met een maximum van € 10.000,-.</text:p>
              </text:list-item>
              <text:list-item text:style-override="id1-3-2-2-1-4-5">
                <text:number/>
                <text:p text:style-name="al">Aanvragen van gebedshuizen en maatschappelijke organisaties tot een bedrag van €4.000,- die in aanmerking komen voor subsidie worden voor 100% gehonoreerd. Aanvragen van deze organisaties voor een bedrag vanaf € 4.000,- die in aanmerking komen voor subsidie worden voor € 4.000 plus 75% van het aangevraagde bedrag boven de € 4.000 gehonoreerd met een maximum van €15.000,-.</text:p>
              </text:list-item>
              <text:list-item text:style-override="id1-3-2-2-1-4-6">
                <text:number>D.</text:number>
                <text:p text:style-name="al">Daar waar in de artikel 6, tweede lid het bedrag van €150.000 is opgenomen, wordt dit vervangen door: € 190.000.</text:p>
              </text:list-item>
              <text:list-item text:style-override="id1-3-2-2-1-4-7">
                <text:number>E.</text:number>
                <text:p text:style-name="al">Artikel 8, tweede lid, komt als volgt te luiden:</text:p>
                <text:list text:style-name="id1-3-2-2-1-4-7-3">
                  <text:list-item text:style-override="id1-3-2-2-1-4-7-3-1">
                    <text:number>a.</text:number>
                    <text:p text:style-name="al">Een advies van het Apcg </text:p>
                  </text:list-item>
                  <text:list-item text:style-override="id1-3-2-2-1-4-7-3-2">
                    <text:number>b.</text:number>
                    <text:p text:style-name="al">De offerte(s) van de voorgenomen aanpassingen.</text:p>
                  </text:list-item>
                  <text:list-item text:style-override="id1-3-2-2-1-4-7-3-3">
                    <text:number>c.</text:number>
                    <text:p text:style-name="al">Indien de aanvrager niet de eigenaar is van het pand: een verklaring van de eigenaar van het pand dat deze akkoord is met de aanpassingen waarvoor subsidie wordt aangevraagd. Op de verklaring moet de volledige naam van de eigenaar, de handtekening van de eigenaar en datum van ondertekening staan. </text:p>
                  </text:list-item>
                </text:list>
              </text:list-item>
            </text:list>
            <text:p text:style-name="al">
            <text:span text:style-name="nadrukvet">II</text:span>
            <text:span text:style-name="nadrukvet">Slotbepaling</text:span>
          </text:p>
            <text:list text:style-name="id1-3-2-2-1-6">
              <text:list-item text:style-override="id1-3-2-2-1-6-1">
                <text:number>A.</text:number>
                <text:p text:style-name="al">Dit besluit treedt in werking op 1 maart 2025. </text:p>
              </text:list-item>
              <text:list-item text:style-override="id1-3-2-2-1-6-2">
                <text:number>B.</text:number>
                <text:p text:style-name="al">Dit besluit wordt aangehaald als: Wijzigingsbesluit subsidieregeling toegankelijkheidsfonds, gemeente Arnhem 2024-2025. </text:p>
              </text:list-item>
            </text:list>
          </text:section>
        </text:section>
        <text:section text:name="regeling-sluiting_id1-3-2-3" text:style-name="regeling-sluiting">
          <text:section text:name="ondertekening_id1-3-2-3-1">
            <text:p><text:span text:style-name="functie">Aldus vastgesteld in de collegevergadering van 18 februar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oor de overzichtelijkheid is hieronder weergegeven wat er in de regeling wijzigt. In de bestaande regeling is cursief weergegeven, wat wordt gewijzigd. De bepaling zoals deze uiteindelijk komt te luiden, ook als er sprake is van een nieuw gedeelte (aanvulling) is in vet weergegev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Huidig artikel 1</text:span>
                  </text:p>
                </table:table-cell>
                <table:table-cell table:style-name="cell_frame_all" table:number-rows-spanned="1" table:number-columns-spanned="1">
                  <text:p text:style-name="table_al">
                    <text:span text:style-name="nadrukvet">Nieuw artikel 1</text:span>
                  </text:p>
                </table:table-cell>
              </table:table-row>
              <table:table-row table:style-name="row">
                <table:table-cell table:style-name="cell_frame_all" table:number-rows-spanned="1" table:number-columns-spanned="1">
                  <text:p text:style-name="table_al">Aanpassing: een bouwkundige of technische aanpassing aan een pand (en/of buitenruimte) of een technische aanpassing aan een website of app.</text:p>
                  <text:p text:style-name="table_al"/>
                  <text:list text:style-name="id1-3-2-4-4-1-3-2-1-3">
                    <text:list-item text:style-override="id1-3-2-4-4-1-3-2-1-3-1">
                      <text:number>-</text:number>
                      <text:p text:style-name="table_al">Arnhems platform chronisch zieken en gehandicapten (Apcg): behartigt de collectieve belangen van mensen met een beperking: mensen met een fysieke, zintuiglijke en (licht) verstandelijke beperking, chronisch zieken en mensen met een psychische kwetsbaarheid.</text:p>
                    </text:list-item>
                    <text:list-item text:style-override="id1-3-2-4-4-1-3-2-1-3-2">
                      <text:number>-</text:number>
                      <text:p text:style-name="table_al">Arnhemse Standaard Toegankelijkheid (AST): deze standaard is inhoudelijk gebaseerd op de ITStandaard en beschrijft de manier waarop inzet van ervaringsdeskundigheid via het Apcg verankerd wordt in het ontwikkelproces.</text:p>
                    </text:list-item>
                    <text:list-item text:style-override="id1-3-2-4-4-1-3-2-1-3-3">
                      <text:number>-</text:number>
                      <text:p text:style-name="table_al">ASV: Algemene subsidieverordening Arnhem 2016</text:p>
                    </text:list-item>
                    <text:list-item text:style-override="id1-3-2-4-4-1-3-2-1-3-4">
                      <text:number>-</text:number>
                      <text:p text:style-name="table_al">Bedrijven met consumentenbezoek: hieronder vallen detailhandel (het bedrijfsmatig te koop aanbieden, waaronder begrepen het uitstallen ten verkoop, het verkopen of leveren van goederen aan diegenen die deze goederen kopen voor gebruik), horeca (horecabedrijven gericht op het overwegend via counterverkoop verstrekken van etenswaren, het serveren van maaltijden en dranken in een restaurant-setting of het verstrekken van (niet)-alcoholische drank als hoofdfunctie met daaraan ondersteunend het verstrekken van etenswaren) en dienstverlenende bedrijven (bedrijven met een uitsluitend of in hoofdzaak dienstverlenende of verzorgende taak) gevestigd in Arnhem.</text:p>
                    </text:list-item>
                    <text:list-item text:style-override="id1-3-2-4-4-1-3-2-1-3-5">
                      <text:number>-</text:number>
                      <text:p text:style-name="table_al">Beperking: een lichamelijke, verstandelijke, zintuigelijke beperking, psychische kwetsbaarheid of chronische ziekte.</text:p>
                    </text:list-item>
                    <text:list-item text:style-override="id1-3-2-4-4-1-3-2-1-3-6">
                      <text:number>-</text:number>
                      <text:p text:style-name="table_al">Burgemeester en wethouders: burgemeester en wethouders gemeente Arnhem</text:p>
                    </text:list-item>
                    <text:list-item text:style-override="id1-3-2-4-4-1-3-2-1-3-7">
                      <text:number>-</text:number>
                      <text:p text:style-name="table_al">Digitale toegankelijkheid: Digitale informatie en diensten zijn voor iedereen, ongeacht beperking, even bruikbaar. De richtlijnen Toegankelijkheid van Webcontent (WCAG) 2.2 voor websites of apps zijn hierbij geldend.</text:p>
                    </text:list-item>
                    <text:list-item text:style-override="id1-3-2-4-4-1-3-2-1-3-8">
                      <text:number>-</text:number>
                      <text:p text:style-name="table_al">Fysieke toegankelijkheid: Toegankelijkheid van de gebouwde omgeving is de eigenschap van de buitenruimte en gebouwen die maakt dat alle mensen er kunnen doen wat zij er volgens de bestemming moeten kunnen doen.</text:p>
                    </text:list-item>
                    <text:list-item text:style-override="id1-3-2-4-4-1-3-2-1-3-9">
                      <text:number>-</text:number>
                      <text:p text:style-name="table_al">ITStandaard 2023: De Integrale Toegankelijkheid standaard (ITstandaard) is de erkende standaard voor toegankelijk bouwen in Nederland. Op het moment van schrijven van deze regeling is de ITStandaard 2023 de meest actuele versie.</text:p>
                    </text:list-item>
                    <text:list-item text:style-override="id1-3-2-4-4-1-3-2-1-3-10">
                      <text:number>-</text:number>
                      <text:p text:style-name="table_al">KvK: Kamer van Koophandel</text:p>
                    </text:list-item>
                    <text:list-item text:style-override="id1-3-2-4-4-1-3-2-1-3-11">
                      <text:number>-</text:number>
                      <text:p text:style-name="table_al">Toegankelijkheid: Iedereen, ongeacht beperking, krijgt de kans om gebruik te maken van voorzieningen, informatie en dienstverlening.</text:p>
                    </text:list-item>
                  </text:list>
                </table:table-cell>
                <table:table-cell table:style-name="cell_frame_all" table:number-rows-spanned="1" table:number-columns-spanned="1">
                  <text:p text:style-name="table_al">Aanpassing: een bouwkundige of technische aanpassing aan een pand (en/of buitenruimte) of een technische aanpassing aan een website of app.</text:p>
                  <text:p text:style-name="table_al"/>
                  <text:list text:style-name="id1-3-2-4-4-1-3-2-2-3">
                    <text:list-item text:style-override="id1-3-2-4-4-1-3-2-2-3-1">
                      <text:number>-</text:number>
                      <text:p text:style-name="table_al">Arnhems platform chronisch zieken en gehandicapten (Apcg): behartigt de collectieve belangen van mensen met een beperking: mensen met een fysieke, zintuiglijke en (licht) verstandelijke beperking, chronisch zieken en mensen met een psychische kwetsbaarheid.</text:p>
                    </text:list-item>
                    <text:list-item text:style-override="id1-3-2-4-4-1-3-2-2-3-2">
                      <text:number>-</text:number>
                      <text:p text:style-name="table_al">Arnhemse Standaard Toegankelijkheid (AST): deze standaard is inhoudelijk gebaseerd op de ITStandaard en beschrijft de manier waarop inzet van ervaringsdeskundigheid via het Apcg verankerd wordt in het ontwikkelproces.</text:p>
                    </text:list-item>
                    <text:list-item text:style-override="id1-3-2-4-4-1-3-2-2-3-3">
                      <text:number>-</text:number>
                      <text:p text:style-name="table_al">ASV: Algemene subsidieverordening Arnhem 2016</text:p>
                    </text:list-item>
                    <text:list-item text:style-override="id1-3-2-4-4-1-3-2-2-3-4">
                      <text:number>-</text:number>
                      <text:p text:style-name="table_al">Bedrijven met consumentenbezoek: hieronder vallen detailhandel (het bedrijfsmatig te koop aanbieden, waaronder begrepen het uitstallen ten verkoop, het verkopen of leveren van goederen aan diegenen die deze goederen kopen voor gebruik), horeca (horecabedrijven gericht op het overwegend via counterverkoop verstrekken van etenswaren, het serveren van maaltijden en dranken in een restaurant-setting of het verstrekken van (niet)-alcoholische drank als hoofdfunctie met daaraan ondersteunend het verstrekken van etenswaren) en dienstverlenende bedrijven (bedrijven met een uitsluitend of in hoofdzaak dienstverlenende of verzorgende taak) gevestigd in Arnhem.</text:p>
                    </text:list-item>
                    <text:list-item text:style-override="id1-3-2-4-4-1-3-2-2-3-5">
                      <text:number>-</text:number>
                      <text:p text:style-name="table_al">Beperking: een lichamelijke, verstandelijke, zintuigelijke beperking, psychische kwetsbaarheid of chronische ziekte.</text:p>
                    </text:list-item>
                    <text:list-item text:style-override="id1-3-2-4-4-1-3-2-2-3-6">
                      <text:number>-</text:number>
                      <text:p text:style-name="table_al">Burgemeester en wethouders: burgemeester en wethouders gemeente Arnhem</text:p>
                    </text:list-item>
                    <text:list-item text:style-override="id1-3-2-4-4-1-3-2-2-3-7">
                      <text:number>-</text:number>
                      <text:p text:style-name="table_al">Digitale toegankelijkheid: Digitale informatie en diensten zijn voor iedereen, ongeacht beperking, even bruikbaar. De richtlijnen Toegankelijkheid van Webcontent (WCAG) 2.2 voor websites of apps zijn hierbij geldend.</text:p>
                    </text:list-item>
                    <text:list-item text:style-override="id1-3-2-4-4-1-3-2-2-3-8">
                      <text:number>-</text:number>
                      <text:p text:style-name="table_al">Fysieke toegankelijkheid: Toegankelijkheid van de gebouwde omgeving is de eigenschap van de buitenruimte en gebouwen die maakt dat alle mensen er kunnen doen wat zij er volgens de bestemming moeten kunnen doen.</text:p>
                    </text:list-item>
                    <text:list-item text:style-override="id1-3-2-4-4-1-3-2-2-3-9">
                      <text:number>-</text:number>
                      <text:p text:style-name="table_al">
                        <text:span text:style-name="nadrukvet">Gebedshuizen: gebouwen waar religieuze bijeenkomsten plaatsvinden die gevestigd zijn in de gemeente Arnhem.</text:span>
                      </text:p>
                    </text:list-item>
                    <text:list-item text:style-override="id1-3-2-4-4-1-3-2-2-3-10">
                      <text:number>-</text:number>
                      <text:p text:style-name="table_al">ITStandaard 2023: De Integrale Toegankelijkheid standaard (ITstandaard) is de erkende standaard voor toegankelijk bouwen in Nederland. Op het moment van schrijven van deze regeling is de ITStandaard 2023 de meest actuele versie.</text:p>
                    </text:list-item>
                    <text:list-item text:style-override="id1-3-2-4-4-1-3-2-2-3-11">
                      <text:number>-</text:number>
                      <text:p text:style-name="table_al">KvK: Kamer van Koophandel</text:p>
                    </text:list-item>
                    <text:list-item text:style-override="id1-3-2-4-4-1-3-2-2-3-12">
                      <text:number>-</text:number>
                      <text:p text:style-name="table_al">
                        <text:span text:style-name="nadrukvet">Maatschappelijke organisaties: organisaties zonder winstoogmerk, met rechtspersoonlijkheid, met een maatschappelijk doel en gevestigd in de gemeente Arnhem.</text:span>
                      </text:p>
                    </text:list-item>
                    <text:list-item text:style-override="id1-3-2-4-4-1-3-2-2-3-13">
                      <text:number>-</text:number>
                      <text:p text:style-name="table_al">Toegankelijkheid: Iedereen, ongeacht beperking, krijgt de kans om gebruik te maken van voorzieningen, informatie en dienstverlening.</text:p>
                    </text:list-item>
                  </text:list>
                </table:table-cell>
              </table:table-row>
              <table:table-row table:style-name="row">
                <table:table-cell table:style-name="cell_frame_all" table:number-rows-spanned="1" table:number-columns-spanned="1">
                  <text:p text:style-name="table_al">
                    <text:span text:style-name="nadrukvet">Huidig artikel 4</text:span>
                  </text:p>
                </table:table-cell>
                <table:table-cell table:style-name="cell_frame_all" table:number-rows-spanned="1" table:number-columns-spanned="1">
                  <text:p text:style-name="table_al">
                    <text:span text:style-name="nadrukvet">Nieuw artikel 4</text:span>
                  </text:p>
                </table:table-cell>
              </table:table-row>
              <table:table-row table:style-name="row">
                <table:table-cell table:style-name="cell_frame_all" table:number-rows-spanned="1" table:number-columns-spanned="1">
                  <text:p text:style-name="table_al">Subsidie wordt <text:span text:style-name="nadrukcur">uitsluitend</text:span> verstrekt aan bedrijven met consumentenbezoek, die ingeschreven staan bij de KvK. De categorieën hierbij zijn: horeca, detailhandel en dienstverlening met een baliefunctie.</text:p>
                </table:table-cell>
                <table:table-cell table:style-name="cell_frame_all" table:number-rows-spanned="1" table:number-columns-spanned="1">
                  <text:p text:style-name="table_al">Subsidie wordt verstrekt aan bedrijven met consumentenbezoek, die ingeschreven staan bij de KvK. De categorieën hierbij zijn: horeca, detailhandel en dienstverlening met een baliefunctie</text:p>
                  <text:p text:style-name="table_al">
                    <text:span text:style-name="nadrukvet">En aan gebedshuizen en maatschappelijke organisaties die een openbare-functie hebben (onder andere niet zijnde kantoorfunctie voor medewerkers) waar ontmoeting tussen inwoners plaatsvindt, die in het geval van een aanvraag voor fysieke aanpassingen aan hun gebouw en/of buitenruimte niet gevestigd zijn in gemeentelijk vastgoed. Onderwijsinstellingen komen niet in aanmerking voor subsidie.</text:span>
                  </text:p>
                </table:table-cell>
              </table:table-row>
              <table:table-row table:style-name="row">
                <table:table-cell table:style-name="cell_frame_all" table:number-rows-spanned="1" table:number-columns-spanned="1">
                  <text:p text:style-name="table_al">
                    <text:span text:style-name="nadrukvet">Huidig artikel 6, eerste lid</text:span>
                  </text:p>
                </table:table-cell>
                <table:table-cell table:style-name="cell_frame_all" table:number-rows-spanned="1" table:number-columns-spanned="1">
                  <text:p text:style-name="table_al">
                    <text:span text:style-name="nadrukvet">Nieuw artikel 6, eerste lid</text:span>
                  </text:p>
                </table:table-cell>
              </table:table-row>
              <table:table-row table:style-name="row">
                <table:table-cell table:style-name="cell_frame_all" table:number-rows-spanned="1" table:number-columns-spanned="1">
                  <text:p text:style-name="table_al">Aanvragen tot een bedrag van € 2.000,- die in aanmerking komen voor subsidie worden voor 100% van het aangevraagde bedrag gehonoreerd. Aanvragen voor een bedrag vanaf € 2.000,- die in aanmerking komen voor subsidie worden voor 50% van het aangevraagde bedrag gehonoreerd met een maximum van € 10.000,-.</text:p>
                </table:table-cell>
                <table:table-cell table:style-name="cell_frame_all" table:number-rows-spanned="1" table:number-columns-spanned="1">
                  <text:p text:style-name="table_al">Aanvragen <text:span text:style-name="nadrukvet">van bedrijven met consumentenbezoek</text:span> tot een bedrag van € 2.000,- die in aanmerking komen voor subsidie worden voor 100% van het aangevraagde bedrag gehonoreerd. Aanvragen <text:span text:style-name="nadrukvet">van deze bedrijven</text:span> voor een bedrag vanaf € 2.000,- die in aanmerking komen voor subsidie worden voor <text:span text:style-name="nadrukvet">€ 2.000 plus</text:span> 50% van het aangevraagde bedrag <text:span text:style-name="nadrukvet">boven de € 2.000</text:span> gehonoreerd met een maximum van € 10.000,-.</text:p>
                  <text:p text:style-name="table_al">
                    <text:span text:style-name="nadrukvet">Aanvragen van gebedshuizen en maatschappelijke organisaties tot een bedrag van €4.000,- die in aanmerking komen voor subsidie worden voor 100% gehonoreerd. Aanvragen van deze organisaties voor een bedrag vanaf € 4.000,- die in aanmerking komen voor subsidie worden voor € 4.000 plus 75% van het aangevraagde bedrag boven de € 4.000 gehonoreerd met een maximum van €15.000,-.</text:span>
                  </text:p>
                </table:table-cell>
              </table:table-row>
              <table:table-row table:style-name="row">
                <table:table-cell table:style-name="cell_frame_all" table:number-rows-spanned="1" table:number-columns-spanned="1">
                  <text:p text:style-name="table_al">
                    <text:span text:style-name="nadrukvet">Huidig artikel 6, tweede lid</text:span>
                  </text:p>
                </table:table-cell>
                <table:table-cell table:style-name="cell_frame_all" table:number-rows-spanned="1" table:number-columns-spanned="1">
                  <text:p text:style-name="table_al">
                    <text:span text:style-name="nadrukvet">Nieuw artikel 6, tweede lid</text:span>
                  </text:p>
                </table:table-cell>
              </table:table-row>
              <table:table-row table:style-name="row">
                <table:table-cell table:style-name="cell_frame_all" table:number-rows-spanned="1" table:number-columns-spanned="1">
                  <text:p text:style-name="table_al">Het subsidieplafond bedraagt <text:span text:style-name="nadrukcur">€150.000</text:span> tot 1 januari 2026.</text:p>
                </table:table-cell>
                <table:table-cell table:style-name="cell_frame_all" table:number-rows-spanned="1" table:number-columns-spanned="1">
                  <text:p text:style-name="table_al">Het subsidieplafond bedraagt <text:span text:style-name="nadrukvet">€190.000</text:span> tot 1 januari 2026.</text:p>
                </table:table-cell>
              </table:table-row>
              <table:table-row table:style-name="row">
                <table:table-cell table:style-name="cell_frame_all" table:number-rows-spanned="1" table:number-columns-spanned="1">
                  <text:p text:style-name="table_al">
                    <text:span text:style-name="nadrukvet">Huidig artikel 8, tweede lid</text:span>
                  </text:p>
                </table:table-cell>
                <table:table-cell table:style-name="cell_frame_all" table:number-rows-spanned="1" table:number-columns-spanned="1">
                  <text:p text:style-name="table_al">
                    <text:span text:style-name="nadrukvet">Nieuw artikel 8, tweede lid</text:span>
                  </text:p>
                </table:table-cell>
              </table:table-row>
              <table:table-row table:style-name="row">
                <table:table-cell table:style-name="cell_frame_all" table:number-rows-spanned="1" table:number-columns-spanned="1">
                  <text:p text:style-name="table_al">Bij de aanvraag legt de aanvrager de volgende gegevens over:</text:p>
                  <text:p text:style-name="table_al"/>
                  <text:p text:style-name="table_al"/>
                  <text:list text:style-name="id1-3-2-4-4-1-3-10-1-4">
                    <text:list-item text:style-override="id1-3-2-4-4-1-3-10-1-4-1">
                      <text:number>a.</text:number>
                      <text:p text:style-name="table_al">
                        <text:span text:style-name="nadrukcur">een uitvoeringsplan met een beschrijving van de voorgenomen aanpassingen waarvoor de subsidie wordt aangevraagd en op welk termijn dit wordt uitgevoerd. Als bijlage van het uitvoeringsplan: een advies van het Apcg en een offerte van de voorgenomen aanpassingen;</text:span>
                      </text:p>
                    </text:list-item>
                    <text:list-item text:style-override="id1-3-2-4-4-1-3-10-1-4-2">
                      <text:number>b.</text:number>
                      <text:p text:style-name="table_al">
                        <text:span text:style-name="nadrukcur">een begroting van de voorgenomen aanpassingen. Het begroting bevat een opgave van eventueel bij anderen aangevraagde subsidies of vergoedingen ten behoeve van dezelfde voorgenomen aanpassingen, onder vermelding van de stand van zaken daarvan;</text:span>
                      </text:p>
                    </text:list-item>
                    <text:list-item text:style-override="id1-3-2-4-4-1-3-10-1-4-3">
                      <text:number>c.</text:number>
                      <text:p text:style-name="table_al">indien de aanvrager niet de eigenaar is van het pand: een verklaring van de eigenaar van het pand dat deze akkoord is met de aanpassingen waarvoor subsidie wordt aangevraagd;</text:p>
                    </text:list-item>
                  </text:list>
                </table:table-cell>
                <table:table-cell table:style-name="cell_frame_all" table:number-rows-spanned="1" table:number-columns-spanned="1">
                  <text:p text:style-name="table_al">Bij de aanvraag legt de aanvrager de volgende gegevens over:</text:p>
                  <text:p text:style-name="table_al"/>
                  <text:list text:style-name="id1-3-2-4-4-1-3-10-2-3">
                    <text:list-item text:style-override="id1-3-2-4-4-1-3-10-2-3-1">
                      <text:number>a.</text:number>
                      <text:p text:style-name="table_al">
                        <text:span text:style-name="nadrukvet">Een advies van het Apcg </text:span>
                      </text:p>
                    </text:list-item>
                    <text:list-item text:style-override="id1-3-2-4-4-1-3-10-2-3-2">
                      <text:number>b.</text:number>
                      <text:p text:style-name="table_al">
                        <text:span text:style-name="nadrukvet">De offerte(s) van de voorgenomen aanpassingen.</text:span>
                      </text:p>
                    </text:list-item>
                    <text:list-item text:style-override="id1-3-2-4-4-1-3-10-2-3-3">
                      <text:number>c.</text:number>
                      <text:p text:style-name="table_al">Indien de aanvrager niet de eigenaar is van het pand: een verklaring van de eigenaar van het pand dat deze akkoord is met de aanpassingen waarvoor subsidie wordt aangevraagd. Op de verklaring moet de volledige naam van de eigenaar, de handtekening van de eigenaar en datum van ondertekening staan.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7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7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Migratie en integratie | Organisatie en beleid</meta:user-defined>
    <meta:user-defined meta:name="DC.source">Algemene wet bestuursrecht]|[https://wetten.overheid.nl/jci1.3:c:BWBR0005537&amp;z=2024-01-01&amp;g=2024-01-01</meta:user-defined>
    <meta:user-defined meta:name="DC.source">Algemene subsidieverordening Arnhem 2016]|[https://lokaleregelgeving.overheid.nl/CVDR419457</meta:user-defined>
    <meta:user-defined meta:name="OVERHEIDop.referentienummer">4474230</meta:user-defined>
    <meta:user-defined meta:name="DCTERMS.alternative">Subsidieregeling Toegankelijkheidsfonds, gemeente Arnhem 2024-2025</meta:user-defined>
    <dc:language>nl</dc:language>
    <meta:user-defined meta:name="OVERHEIDop.locatietype/OVERHEIDop.gebiedsmarkering">Gemeente</meta:user-defined>
    <meta:user-defined meta:name="DC.title">Subsidieregeling toegankelijkheidsfonds, gemeente Arnhem 2024-2025</meta:user-defined>
    <meta:user-defined meta:name="DCTERMS.W3CDTF/DCTERMS.available">2025-03-04</meta:user-defined>
    <meta:user-defined meta:name="DCTERMS.W3CDTF/OVERHEIDop.jaargang">2025</meta:user-defined>
    <meta:user-defined meta:name="OVERHEIDop.publicationIssue">91275</meta:user-defined>
    <meta:user-defined meta:name="OVERHEIDop.betreftRegeling">CVDR716106_2</meta:user-defined>
    <meta:user-defined meta:name="xs:date/OVERHEIDop.startdatum">2025-03-05</meta:user-defined>
    <meta:user-defined meta:name="OVERHEIDop.GmbID/DC.identifier">gmb-2025-91275</meta:user-defined>
    <meta:user-defined meta:name="OVERHEIDop.versieInformatie"/>
  </office:meta>
</office:document-meta>
</file>