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tegenover Doude van Troostwijkplein 1, 3632BC Loenen aan de Vecht - het afspelen van versterkt (muziek)geluid tijdens de Feestweek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afspelen van versterkt (muziek)geluid tijdens de Feestweek Loenen op de locatie tegenover Doude van Troostwijkplein 1, 3632BC Loenen aan de Vecht.</text:p>
            <text:p text:style-name="common-al">Datum besluit: 28 februari 2025</text:p>
            <text:p text:style-name="common-al">Zaaknummer: Z2025-00000102</text:p>
            <text:p text:style-name="common-al">U kunt bezwaar maken tot en met 11 april 2025</text:p>
            <text:p text:style-name="common-al">
            <text:span text:style-name="nadrukvet">Inzien</text:span>
          </text:p>
            <text:p text:style-name="common-al">U kunt de documenten met zaaknummer Z2025-00000102 tot 11 april 2025 inzien. Dit kan via de knop 'Bekijk documenten' aan de linkerkant van deze pagina, onder het kopje 'Extra informatie'. U kunt ook de link jeleefomgeving.nl/inzien/823214527/42c3c9f7-7819-4b1e-8c0d-c6b09568ca3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26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6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6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102</meta:user-defined>
    <meta:user-defined meta:name="DCTERMS.abstract">Betreft: Beschikking op aanvraag op locatie tegenover Doude van Troostwijkplein 1, 3632BC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tegenover Doude van Troostwijkplein 1, 3632BC Loenen aan de Vecht - het afspelen van versterkt (muziek)geluid tijdens de Feestweek Loenen</meta:user-defined>
    <meta:user-defined meta:name="OVERHEIDop.datumEindeReactietermijn">2025-04-11</meta:user-defined>
    <meta:user-defined meta:name="OVERHEIDop.terinzageleggingBG">https://jeleefomgeving.nl/inzien/823214527/42c3c9f7-7819-4b1e-8c0d-c6b09568ca34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68</meta:user-defined>
    <meta:user-defined meta:name="OVERHEIDop.GmbID/DC.identifier">gmb-2025-91268</meta:user-defined>
    <meta:user-defined meta:name="OVERHEIDop.versieInformatie"/>
  </office:meta>
</office:document-meta>
</file>