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Graafschap Hornelaan 165A, 165B, 165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verzamelgebouw op de locatie Graafschap Hornelaan 165A, 165B, 165C Weert (v). De aanvraag om omgevingsvergunning is ontvangen op 24 februari 2025 en is geregistreerd onder zaaknummer Z2025-000003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2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Betreft: Aanvraag op locatie Graafschap Hornelaan 165A, 165B, 165C Weert (v)</meta:user-defined>
    <dc:language>nl</dc:language>
    <meta:user-defined meta:name="OVERHEIDop.locatietype/OVERHEIDop.gebiedsmarkering">Vlak</meta:user-defined>
    <meta:user-defined meta:name="DC.title">Aanvraag Omgevingsvergunning voor het bouwen van een bedrijfsverzamelgebouw, Graafschap Hornelaan 165A, 165B, 165C Weert (v)</meta:user-defined>
    <meta:user-defined meta:name="DCTERMS.W3CDTF/DCTERMS.available">2025-03-04</meta:user-defined>
    <meta:user-defined meta:name="DCTERMS.W3CDTF/OVERHEIDop.jaargang">2025</meta:user-defined>
    <meta:user-defined meta:name="OVERHEIDop.publicationIssue">91265</meta:user-defined>
    <meta:user-defined meta:name="OVERHEIDop.GmbID/DC.identifier">gmb-2025-91265</meta:user-defined>
    <meta:user-defined meta:name="OVERHEIDop.versieInformatie"/>
  </office:meta>
</office:document-meta>
</file>