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01 7311 JZ), Mariastraat (2B 1, 2B 2 7311 HL), Apeldoorn, het wijzigen van een winkelpand en het splitsen van een boven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2-2025</text:p>
            <text:p text:style-name="common-al">Zaaknummer:  0200551233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26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6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6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12338</meta:user-defined>
    <dc:language>nl</dc:language>
    <meta:user-defined meta:name="OVERHEIDop.locatietype/OVERHEIDop.gebiedsmarkering">Vlak</meta:user-defined>
    <meta:user-defined meta:name="DC.title">Verleende omgevingsvergunning Hoofdstraat (101 7311 JZ), Mariastraat (2B 1, 2B 2 7311 HL), Apeldoorn, het wijzigen van een winkelpand en het splitsen van een bovenwoning</meta:user-defined>
    <meta:user-defined meta:name="DCTERMS.W3CDTF/DCTERMS.available">2025-03-04</meta:user-defined>
    <meta:user-defined meta:name="DCTERMS.W3CDTF/OVERHEIDop.jaargang">2025</meta:user-defined>
    <meta:user-defined meta:name="OVERHEIDop.publicationIssue">91263</meta:user-defined>
    <meta:user-defined meta:name="OVERHEIDop.GmbID/DC.identifier">gmb-2025-91263</meta:user-defined>
    <meta:user-defined meta:name="OVERHEIDop.versieInformatie"/>
  </office:meta>
</office:document-meta>
</file>