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aan Willibrorduslaan 128, 5581GJ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16959.</text:p>
            <text:p text:style-name="common-al">Locatie: Willibrorduslaan 128, 5581GJ Waalre</text:p>
            <text:p text:style-name="common-al">Projectomschrijving: het kappen van een boom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7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126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26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5702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boom aan Willibrorduslaan 128, 5581GJ Waalr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1260</meta:user-defined>
    <meta:user-defined meta:name="OVERHEIDop.GmbID/DC.identifier">gmb-2025-91260</meta:user-defined>
    <meta:user-defined meta:name="OVERHEIDop.versieInformatie"/>
  </office:meta>
</office:document-meta>
</file>