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land Gouda B.V./ Casino Hommerson voor het exploiteren van een speelautomatenhal op de locatie Wijdstraat 25, 2801KB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de gemeente Gouda heeft op basis van de Algemene plaatselijke verordening Gouda 2020 en de Verordening speelautomaten Gouda 2012 de volgende toestemming verleend:</text:p>
            <text:p text:style-name="al">Sportland Gouda B.V./Casino Hommerson mag een speelautomatenhal exploiteren op de locatie Wijdstraat 25, 2801KB Gouda voor de duur van 15 jaar.</text:p>
            <text:p text:style-name="al">De vergunning is verzonden op 30-12-2024. Het zaaknummer van de vergunning is 985998.</text:p>
            <text:p text:style-name="al">Heeft u vragen of opmerkingen over dit besluit of wilt u deze inzien? Dan kunt ons bellen op telefoonnummer 14 0182. Vraag naar Team Vergunningen en Crisisbeheersing.</text:p>
            <text:p text:style-name="al">Als u het niet eens bent met het besluit kunt binnen 6 weken na 30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12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985998</meta:user-defined>
    <dc:language>nl</dc:language>
    <meta:user-defined meta:name="OVERHEIDop.locatietype/OVERHEIDop.gebiedsmarkering">Adres</meta:user-defined>
    <meta:user-defined meta:name="DC.title">Toestemming voor Sportland Gouda B.V./ Casino Hommerson voor het exploiteren van een speelautomatenhal op de locatie Wijdstraat 25, 2801KB Gou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25</meta:user-defined>
    <meta:user-defined meta:name="OVERHEIDop.GmbID/DC.identifier">gmb-2025-9125</meta:user-defined>
    <meta:user-defined meta:name="OVERHEIDop.versieInformatie"/>
  </office:meta>
</office:document-meta>
</file>