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84918043i4135dc39-bbca-493b-8938-24b9c8375e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8-3">
      <text:list-level-style-bullet text:bullet-char="•" text:level="1">
        <style:list-level-properties text:min-label-width="10mm"/>
      </text:list-level-style-bullet>
    </text:list-style>
    <text:list-style style:name="id1-3-2-1-1-28-8-3-1">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9-3">
      <text:list-level-style-bullet text:bullet-char="•" text:level="1">
        <style:list-level-properties text:min-label-width="10mm"/>
      </text:list-level-style-bullet>
    </text:list-style>
    <text:list-style style:name="id1-3-2-1-1-28-9-3-1">
      <text:list-level-style-bullet text:bullet-char="•" text:level="1">
        <style:list-level-properties text:min-label-width="10mm"/>
      </text:list-level-style-bullet>
    </text:list-style>
    <text:list-style style:name="id1-3-2-1-1-28-9-3-2">
      <text:list-level-style-bullet text:bullet-char="•" text:level="1">
        <style:list-level-properties text:min-label-width="10mm"/>
      </text:list-level-style-bullet>
    </text:list-style>
    <text:list-style style:name="id1-3-2-1-1-28-10">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laadpalen </text:p>
      <text:section text:name="regeling_id1-3-2" text:style-name="regeling">
        <text:section text:name="aanhef_id1-3-2-1" text:style-name="aanhef">
          <text:section text:name="afkondiging_id1-3-2-1-1" text:style-name="afkondiging">
            <text:p text:style-name="afkondiging_top"/>
            <text:p text:style-name="al">
            <text:span text:style-name="nadrukvet">Datum:</text:span> 04-03-2025</text:p>
            <text:p text:style-name="al"/>
            <text:p text:style-name="al"/>
            <text:p text:style-name="al"/>
            <text:p text:style-name="al">
            <text:span text:style-name="nadrukvet">Aanwijzen parkeergelegenheden uitsluitend bestemt voor het opladen van elektrische voertuigen op de</text:span>
          </text:p>
            <text:p text:style-name="al">- Vossenleen 18, 6441 SM Brunssum </text:p>
            <text:p text:style-name="al">- Ingenieur de Katstraat 15, 6446 SR Brunssum</text:p>
            <text:p text:style-name="al">- Albert Schweitzerstraat 160, 6441 HK Brunssum</text:p>
            <text:p text:style-name="al">- Sint Gregoriuslaan 3, 6442 AE Brunssum</text:p>
            <text:p text:style-name="al">- Treebeekstraat 181, 6446 XT Brunssum</text:p>
            <text:p text:style-name="al">- Pallashof 16, 6446 SJ Brunssum</text:p>
            <text:p text:style-name="al">- Bodemplein 13, 6443 CJ Brunssum</text:p>
            <text:p text:style-name="al"/>
            <text:p text:style-name="al">Het college van burgemeesters en wethouders is, overeenkomstig artikel 18, lid 1 onder d van de Wegenverkeerswet 1994, in deze het bevoegd gezag voor het nemen van dit verkeersbesluit;</text:p>
            <text:p text:style-name="al"/>
            <text:p text:style-name="al">Deze bevoegdheid is op grond van de Algemene mandaatregeling ”Algemeen Mandaatbesluit gemeente Brunssum 2025”, gemandateerd aan de Projectadviseur Civiele Techniek en Projectadviseur Verkeer.</text:p>
            <text:p text:style-name="al"/>
            <text:p text:style-name="al">
            <text:span text:style-name="nadrukvet">Wettelijk kader</text:span>
          </text:p>
            <text:p text:style-name="al"/>
            <text:p text:style-name="al">Wegenverkeerswet 1994, Besluit administratieve bepalingen inzake het wegverkeer (BABW), Reglement verkeersregels en verkeerstekens 1990 (RVV 1990), Uitvoeringsvoorschriften BABW en regels Algemene wet bestuursrecht. </text:p>
            <text:p text:style-name="al"/>
            <text:p text:style-name="al">
            <text:span text:style-name="nadrukvet">Aanleiding:</text:span>
          </text:p>
            <text:p text:style-name="al"/>
            <text:list text:style-name="id1-3-2-1-1-24">
              <text:list-item text:style-override="id1-3-2-1-1-24-1">
                <text:number>•</text:number>
                <text:p text:style-name="al">Ter uitvoering van het gemeentelijke Laadinfrastructuur-beleid 2024 gemeente Brunssum om een bijdrage te leveren aan het behalen van (inter)nationale (klimaat)doelstellingen wil de gemeente emissieloos vervoer stimuleren. Oplaadvoorzieningen voor elektrisch vervoer maakt hier onderdeel van uit; </text:p>
              </text:list-item>
              <text:list-item text:style-override="id1-3-2-1-1-24-2">
                <text:number>•</text:number>
                <text:p text:style-name="al">Elektrisch vervoer draagt bij aan een beter klimaat, het verminderen van geluidhinder en een verbeterde luchtkwaliteit;</text:p>
              </text:list-item>
              <text:list-item text:style-override="id1-3-2-1-1-24-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zoals beschreven in het Laadinfrastructuur-beleid 2024 gemeente Brunssum;</text:p>
              </text:list-item>
              <text:list-item text:style-override="id1-3-2-1-1-24-4">
                <text:number>•</text:number>
                <text:p text:style-name="al">Voor het stimuleren van elektrisch vervoer en een goede werking van een elektrisch voertuig is een gebiedsdekkend netwerk van openbare oplaadvoorzieningen essentieel; </text:p>
              </text:list-item>
              <text:list-item text:style-override="id1-3-2-1-1-24-5">
                <text:number>•</text:number>
                <text:p text:style-name="al">Bij het bepalen van geschikte potentiële locaties op deze plankaart hebben wij rekening gehouden met technische en ruimtelijke eisen en criteria van een oplaadvoorziening in de openbare ruimte op wijk-, straat-, en adresniveau;</text:p>
              </text:list-item>
              <text:list-item text:style-override="id1-3-2-1-1-24-6">
                <text:number>•</text:number>
                <text:p text:style-name="al">Deze eisen en criteria zijn vastgelegd in de gemeentelijke beleidsregel het Laadinfrastructuur-beleid 2024 gemeente Brunssum;</text:p>
              </text:list-item>
              <text:list-item text:style-override="id1-3-2-1-1-24-7">
                <text:number>•</text:number>
                <text:p text:style-name="al">Op basis van deze eisen en criteria hebben wij geschikte locaties voor de toekomstige oplaadvoorzieningen gevonden op de aangeleverde plankaart;</text:p>
              </text:list-item>
              <text:list-item text:style-override="id1-3-2-1-1-24-8">
                <text:number>•</text:number>
                <text:p text:style-name="al">Voorafgaand aan de besluitvorming over deze plankaart heeft er informatie op <text:a xlink:href="http://www.brunssum.nl/" xlink:type="simple">www.brunssum.nl</text:a> voor participatie opengestaan. </text:p>
              </text:list-item>
            </text:list>
            <text:p text:style-name="al"/>
            <text:p text:style-name="al">
            <text:span text:style-name="nadrukvet">Motivering</text:span>
          </text:p>
            <text:p text:style-name="al"/>
            <text:list text:style-name="id1-3-2-1-1-28">
              <text:list-item text:style-override="id1-3-2-1-1-28-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1-1-28-2">
                <text:number>•</text:number>
                <text:p text:style-name="al">De aangeleverde plankaart en de data over het huidige gebruik van bestaande laadvoorzieningen zijn de aanleiding om het aantal openbare oplaadvoorzieningen uit te breiden;</text:p>
              </text:list-item>
              <text:list-item text:style-override="id1-3-2-1-1-28-3">
                <text:number>•</text:number>
                <text:p text:style-name="al">Een openbare oplaadvoorziening voorziet in principe in twee oplaadpunten voor elektrische voertuigen;</text:p>
              </text:list-item>
              <text:list-item text:style-override="id1-3-2-1-1-28-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28-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28-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28-7">
                <text:number>•</text:number>
                <text:p text:style-name="al">De aan te wijzen parkeervakken zijn openbaar, louter bestemd voor het opladen van elektrische voertuigen en niet gereserveerd op kenteken;</text:p>
              </text:list-item>
              <text:list-item text:style-override="id1-3-2-1-1-28-8">
                <text:number>•</text:number>
                <text:p text:style-name="al">De parkeervakken mogen alleen worden gebruikt voor het opladen van elektrische voertuigen, waarbij: </text:p>
                <text:list text:style-name="id1-3-2-1-1-28-8-3">
                  <text:list-item text:style-override="id1-3-2-1-1-28-8-3-1">
                    <text:number>•</text:number>
                    <text:p text:style-name="al">de stekker in het oplaadpunt en in het voertuig zit; </text:p>
                  </text:list-item>
                </text:list>
              </text:list-item>
              <text:list-item text:style-override="id1-3-2-1-1-28-9">
                <text:number>•</text:number>
                <text:p text:style-name="al">Het belang van het efficiënt kunnen gebruiken van een openbaar oplaadnetwerk prevaleert boven een eventuele lokale parkeerdruk, waarbij: </text:p>
                <text:list text:style-name="id1-3-2-1-1-28-9-3">
                  <text:list-item text:style-override="id1-3-2-1-1-28-9-3-1">
                    <text:number>•</text:number>
                    <text:p text:style-name="al">Een elektrisch voertuig veelal in de plaats komt van een niet-elektrisch voertuig, zodat de parkeerdruk in verhouding nagenoeg gelijk blijft; </text:p>
                  </text:list-item>
                  <text:list-item text:style-override="id1-3-2-1-1-28-9-3-2">
                    <text:number>•</text:number>
                    <text:p text:style-name="al">Een verschuiving van parkeerdruk aannemelijk is in een ruimere omgeving (wijkniveau) vanwege continue uitbreiding van het aantal laadvoorzieningen;</text:p>
                  </text:list-item>
                </text:list>
              </text:list-item>
              <text:list-item text:style-override="id1-3-2-1-1-28-10">
                <text:number>•</text:number>
                <text:p text:style-name="al">De feitelijke aanwijzing van parkeerplaatsen in de praktijk geschied nadat hiertoe aanleiding bestaat op basis van data over het huidige gebruik van bestaande laadvoorzieningen; </text:p>
              </text:list-item>
              <text:list-item text:style-override="id1-3-2-1-1-28-11">
                <text:number>•</text:number>
                <text:p text:style-name="al">De betreffende wegen zijn gelegen binnen de bebouwde kom van Brunssum; </text:p>
              </text:list-item>
              <text:list-item text:style-override="id1-3-2-1-1-28-12">
                <text:number>•</text:number>
                <text:p text:style-name="al">De betreffende wegen zijn in beheer bij de gemeente Brunssum;</text:p>
              </text:list-item>
            </text:list>
            <text:p text:style-name="al"/>
            <text:p text:style-name="al">
            <text:span text:style-name="nadrukvet">Advies politie</text:span>
          </text:p>
            <text:p text:style-name="al"/>
            <text:p text:style-name="al">Overeenkomstig artikel 24 van het BABW is met de politie –via het aanspreekpunt Verkeer van het Basisteam Brunssum-Landgraaf- ter zake overleg gepleegd. </text:p>
            <text:p text:style-name="al"/>
            <text:p text:style-name="al">
            <text:span text:style-name="nadrukvet">BESLUIT</text:span>:</text:p>
            <text:p text:style-name="al"/>
            <text:p text:style-name="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3, op de volgende locaties in de gemeente Brunssum:</text:p>
            <text:p text:style-name="al"/>
            <text:p text:style-name="al">- Vossenleen 18, 6441 SM Brunssum </text:p>
            <text:p text:style-name="al">- Ingenieur de Katstraat 15, 6446 SR Brunssum</text:p>
            <text:p text:style-name="al">- Albert Schweitzerstraat 160, 6441 HK Brunssum</text:p>
            <text:p text:style-name="al">- Sint Gregoriuslaan 3, 6442 AE Brunssum</text:p>
            <text:p text:style-name="al">- Treebeekstraat 181, 6446 XT Brunssum</text:p>
            <text:p text:style-name="al">- Pallashof 16, 6446 SJ Brunssum</text:p>
            <text:p text:style-name="al">- Bodemplein 13, 6443 CJ Brunssum</text:p>
            <text:p text:style-name="al"/>
            <text:p text:style-name="al">onder de opschortende voorwaarde dat:</text:p>
            <text:p text:style-name="al"/>
            <text:p text:style-name="al">het besluit voor een specifieke locatie, zijnde een besluitonderdeel, pas in werking treedt op het moment dat gemeente Brunssum de opdracht geeft tot plaatsing van een openbare laadpaal op die locatie aan een aanbieder;</text:p>
            <text:p text:style-name="al"/>
            <text:p text:style-name="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al"/>
            <text:p text:style-name="al">Ter verduidelijking van dit besluit is van iedere afzonderlijke locatie een foto opgenomen in Bijlage 2. De bijlagen maken deel uit van dit besluit.</text:p>
            <text:p text:style-name="al"/>
            <text:p text:style-name="al"/>
            <text:p text:style-name="al">Brunssum, 04-03-2025</text:p>
            <text:p text:style-name="al"/>
            <text:p text:style-name="al"/>
            <text:p text:style-name="al">Het college van burgemeester en wethouders van Brunssum,</text:p>
            <text:p text:style-name="al">krachtens mandaat,</text:p>
            <text:p text:style-name="al">Projectadviseur Verkeer</text:p>
            <text:p text:style-name="al"/>
            <text:p text:style-name="al">E.J. de Vries</text:p>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list text:style-name="id1-3-2-1-1-75">
              <text:list-item text:style-override="id1-3-2-1-1-75-1">
                <text:number>•</text:number>
                <text:p text:style-name="al">In de brief schrijft u:</text:p>
              </text:list-item>
              <text:list-item text:style-override="id1-3-2-1-1-75-2">
                <text:number>•</text:number>
                <text:p text:style-name="al">uw naam en adres;</text:p>
              </text:list-item>
              <text:list-item text:style-override="id1-3-2-1-1-75-3">
                <text:number>•</text:number>
                <text:p text:style-name="al">de datum waarop u de brief stuurt;</text:p>
              </text:list-item>
              <text:list-item text:style-override="id1-3-2-1-1-75-4">
                <text:number>•</text:number>
                <text:p text:style-name="al">met welk besluit u het niet eens bent;</text:p>
              </text:list-item>
              <text:list-item text:style-override="id1-3-2-1-1-75-5">
                <text:number>•</text:number>
                <text:p text:style-name="al">waarom u het daarmee niet eens bent;</text:p>
              </text:list-item>
              <text:list-item text:style-override="id1-3-2-1-1-75-6">
                <text:number>•</text:number>
                <text:p text:style-name="al">uw handtekening;</text:p>
              </text:list-item>
              <text:list-item text:style-override="id1-3-2-1-1-75-7">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p text:style-name="al">
            <text:span text:style-name="nadrukvet">
              <text:span text:style-name="nadrukondlijn">Bijlage 1 </text:span>
            </text:span>
          </text:p>
            <text:p text:style-name="al">Laadpalen Vattenfall</text:p>
            <text:p text:style-name="al">Realisatieperiode februari – juli 2025</text:p>
            <text:p text:style-name="al">Concessie BraLi3</text:p>
            <text:p text:style-name="al"/>
            <text:p text:style-name="al">
            <draw:frame><draw:text-box><text:section text:name="plaatje_id1-3-2-1-1-93-1" text:style-name="plaatje">
              <text:p text:style-name="illustratie_id1-3-2-1-1-93-1-1"><draw:frame draw:style-name="illustratie_id1-3-2-1-1-93-1-1" text:anchor-type="paragraph" svg:width="153mm" svg:height="106.71509433962264mm"><draw:image xlink:href="Pictures/afb1784918043i4135dc39-bbca-493b-8938-24b9c8375e5a.png" xlink:type="simple"/></draw:frame></text:p>
            </text:section></draw:text-box></draw:frame>
          </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2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Plaatsing laadpalen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3495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laatsing laadpalen</meta:user-defined>
    <meta:user-defined meta:name="DCTERMS.W3CDTF/DCTERMS.available">2025-03-04</meta:user-defined>
    <meta:user-defined meta:name="OVERHEIDop.externeBijlage">VattenFall laadpunt consessie 3 deel 1|exb-2025-8014</meta:user-defined>
    <meta:user-defined meta:name="DCTERMS.W3CDTF/OVERHEIDop.jaargang">2025</meta:user-defined>
    <meta:user-defined meta:name="OVERHEIDop.publicationIssue">91249</meta:user-defined>
    <meta:user-defined meta:name="OVERHEIDop.GmbID/DC.identifier">gmb-2025-91249</meta:user-defined>
    <meta:user-defined meta:name="OVERHEIDop.versieInformatie"/>
  </office:meta>
</office:document-meta>
</file>