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rt en finish bij Hoofdstraat 264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5 een besluit genomen over de aanvraag voor het organiseren van Naar de Bollen op 19 april 2025 op de locatie start en finish bij Hoofdstraat 264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24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3</meta:user-defined>
    <meta:user-defined meta:name="DCTERMS.abstract">het organiseren van Naar de Bollen op 19 april 2025, start en finish bij Hoofdstraat 264 in Uithuizermeeden (11 april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start en finish bij Hoofdstraat 264 in Uithuizermeeden</meta:user-defined>
    <meta:user-defined meta:name="DCTERMS.W3CDTF/DCTERMS.available">2025-03-04</meta:user-defined>
    <meta:user-defined meta:name="DCTERMS.W3CDTF/OVERHEIDop.jaargang">2025</meta:user-defined>
    <meta:user-defined meta:name="OVERHEIDop.publicationIssue">91248</meta:user-defined>
    <meta:user-defined meta:name="OVERHEIDop.GmbID/DC.identifier">gmb-2025-91248</meta:user-defined>
    <meta:user-defined meta:name="OVERHEIDop.versieInformatie"/>
  </office:meta>
</office:document-meta>
</file>