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ntsterweg 11 in E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februari 2025 een besluit genomen over de aanvraag voor het organiseren van een  Theaterspektakel op 3 en 4  april 2025 op de locatie Kantsterweg 11 in Eppe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24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4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4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6</meta:user-defined>
    <meta:user-defined meta:name="DCTERMS.abstract">het organiseren van een  Theaterspektakel op 3 en 4  april 2025, Kantsterweg 11 in Eppenhuizen (11 april 2025)</meta:user-defined>
    <dc:language>nl</dc:language>
    <meta:user-defined meta:name="OVERHEIDop.locatietype/OVERHEIDop.gebiedsmarkering">Vlak</meta:user-defined>
    <meta:user-defined meta:name="DC.title">Besluit evenementenvergunning Kantsterweg 11 in Eppenhuizen</meta:user-defined>
    <meta:user-defined meta:name="DCTERMS.W3CDTF/DCTERMS.available">2025-03-04</meta:user-defined>
    <meta:user-defined meta:name="DCTERMS.W3CDTF/OVERHEIDop.jaargang">2025</meta:user-defined>
    <meta:user-defined meta:name="OVERHEIDop.publicationIssue">91242</meta:user-defined>
    <meta:user-defined meta:name="OVERHEIDop.GmbID/DC.identifier">gmb-2025-91242</meta:user-defined>
    <meta:user-defined meta:name="OVERHEIDop.versieInformatie"/>
  </office:meta>
</office:document-meta>
</file>