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Heerenduinweg 41, 1971 JA IJmuiden, Bazaar Waldorf aan Zee, op 24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Heerenduinweg 41, 1971 JA IJmuiden, Bazaar Waldorf aan Zee, op 24 mei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Heerenduinweg 41, 1971 JA IJmuiden, Bazaar Waldorf aan Zee, op 24 mei 2025 (04-02-2025) 045318576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9124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4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4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857655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Heerenduinweg 41, 1971 JA IJmuiden, Bazaar Waldorf aan Zee, op 24 mei 2025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241</meta:user-defined>
    <meta:user-defined meta:name="OVERHEIDop.GmbID/DC.identifier">gmb-2025-91241</meta:user-defined>
    <meta:user-defined meta:name="OVERHEIDop.versieInformatie"/>
  </office:meta>
</office:document-meta>
</file>