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planactiviteit, Hoofddorp, Oostzee 14, 2133 KM, realiseren van een dakopbouw aan de achterzijde van de woning, verzenddatum 07-01-2025, zaaknummer 039411598507, DSO nummer 2024112900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planactiviteit, Hoofddorp, Oostzee 14, 2133 KM, realiseren van een dakopbouw aan de achterzijde van de woning, verzenddatum 07-01-2025, zaaknummer 039411598507, DSO nummer 2024112900608.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24</meta:user-defined>
    <meta:user-defined meta:name="OVERHEIDop.GmbID/DC.identifier">gmb-2025-9124</meta:user-defined>
    <meta:user-defined meta:name="OVERHEIDop.versieInformatie"/>
  </office:meta>
</office:document-meta>
</file>