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intage Sale Drukpershal 15&amp;amp;16 maart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melding brandveilig gebruik t.b.v. Vintage Sale Drukpershal 15&amp;16 maart op de locatie Getfertsingel 41 (zaaknummer 0153Z2025021800025) is geaccepteerd op 28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2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800025</meta:user-defined>
    <dc:language>nl</dc:language>
    <meta:user-defined meta:name="OVERHEIDop.locatietype/OVERHEIDop.gebiedsmarkering">Punt</meta:user-defined>
    <meta:user-defined meta:name="DC.title">Afhandeling melding brandveilig gebruik t.b.v. Vintage Sale Drukpershal 15&amp;amp;16 maart,Getfertsingel 41, 7513 GA Ensche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238</meta:user-defined>
    <meta:user-defined meta:name="OVERHEIDop.GmbID/DC.identifier">gmb-2025-91238</meta:user-defined>
    <meta:user-defined meta:name="OVERHEIDop.versieInformatie"/>
  </office:meta>
</office:document-meta>
</file>