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, Vissenloop, op 2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, Vissenloop, op 24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Plein 1945, Vissenloop, op 24 mei 2025 (15-02-2025) 04531864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2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4737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lein 1945, Vissenloop, op 24 me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37</meta:user-defined>
    <meta:user-defined meta:name="OVERHEIDop.GmbID/DC.identifier">gmb-2025-91237</meta:user-defined>
    <meta:user-defined meta:name="OVERHEIDop.versieInformatie"/>
  </office:meta>
</office:document-meta>
</file>