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annerdense Waard 9, 6911KM Pannerden het stoken van snoeihout met beoogde stookdatum 2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een besluit genomen op de aanvraag met zaaknummer Z2025-00000503 voor een stookontheffing voor 21 maart 2025 op locatie Pannerdense Waard 9, 6911KM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12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03</meta:user-defined>
    <dc:language>nl</dc:language>
    <meta:user-defined meta:name="OVERHEIDop.locatietype/OVERHEIDop.gebiedsmarkering">Punt</meta:user-defined>
    <meta:user-defined meta:name="DC.title">Kennisgeving besluit op aanvraag Pannerdense Waard 9, 6911KM Pannerden het stoken van snoeihout met beoogde stookdatum 21 maart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31</meta:user-defined>
    <meta:user-defined meta:name="OVERHEIDop.GmbID/DC.identifier">gmb-2025-91231</meta:user-defined>
    <meta:user-defined meta:name="OVERHEIDop.versieInformatie"/>
  </office:meta>
</office:document-meta>
</file>