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.d. Duijn van Maasdamlaan 48, 3445 C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.d. Duijn van Maasdamlaan 48, 3445 C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11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Besluit (V.d. Duijn van Maasdamlaan 48, 3445 CC Woerde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23</meta:user-defined>
    <meta:user-defined meta:name="OVERHEIDop.GmbID/DC.identifier">gmb-2025-9123</meta:user-defined>
    <meta:user-defined meta:name="OVERHEIDop.versieInformatie"/>
  </office:meta>
</office:document-meta>
</file>