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olkelseweg 32, 5405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aanvraag omgevingsvergunning ontvangen.</text:p>
            <text:p text:style-name="common-al">Het betreft een aanvraag op locatie Volkelseweg 32, 5405 NA Uden met omschrijving "realiseren van een cursusruimte d.m.v. het sluiten van een overkapping (omgevingsplan)".</text:p>
            <text:p text:style-name="common-al">De zaak is geregistreerd onder nummer 16753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22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67532025</meta:user-defined>
    <meta:user-defined meta:name="DCTERMS.abstract">realiseren van een cursusruimte d.m.v. het sluiten van een overkapp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lkelseweg 32, 5405 NA U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27</meta:user-defined>
    <meta:user-defined meta:name="OVERHEIDop.GmbID/DC.identifier">gmb-2025-91227</meta:user-defined>
    <meta:user-defined meta:name="OVERHEIDop.versieInformatie"/>
  </office:meta>
</office:document-meta>
</file>