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Branche kaas en aanverwante artikelen op dinsdagochtend  - De Boek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8 februari 2025 besloten om een aangevraagde standplaatsvergunning voor het adres De Boekt, Veghel te verlenen. </text:p>
            <text:p text:style-name="common-al"/>
            <text:p text:style-name="common-al">
            <text:span text:style-name="nadrukvet"> Gegevens aanvraag</text:span>
          </text:p>
            <text:p text:style-name="common-al"> Omschrijving: Branche kaas en aanverwante artikelen op dinsdagochtend </text:p>
            <text:p text:style-name="common-al"> Locatie: De Boekt, Veghel</text:p>
            <text:p text:style-name="common-al"> Zaaknummer: ST-2025-0814</text:p>
            <text:p text:style-name="common-al"> Verzenddatum van het besluit: 28-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22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814</meta:user-defined>
    <meta:user-defined meta:name="DCTERMS.abstract">Gemeente Meierijstad - te verlenen - standplaatsvergunning - Branche kaas en aanverwante artikelen op dinsdagochtend  - De Boekt, Veghel</meta:user-defined>
    <dc:language>nl</dc:language>
    <meta:user-defined meta:name="OVERHEIDop.locatietype/OVERHEIDop.gebiedsmarkering">Punt</meta:user-defined>
    <meta:user-defined meta:name="DC.title">Gemeente Meierijstad - te verlenen - standplaatsvergunning - Branche kaas en aanverwante artikelen op dinsdagochtend  - De Boekt, Veghel</meta:user-defined>
    <meta:user-defined meta:name="DCTERMS.W3CDTF/DCTERMS.available">2025-03-04</meta:user-defined>
    <meta:user-defined meta:name="DCTERMS.W3CDTF/OVERHEIDop.jaargang">2025</meta:user-defined>
    <meta:user-defined meta:name="OVERHEIDop.publicationIssue">91226</meta:user-defined>
    <meta:user-defined meta:name="OVERHEIDop.GmbID/DC.identifier">gmb-2025-91226</meta:user-defined>
    <meta:user-defined meta:name="OVERHEIDop.versieInformatie"/>
  </office:meta>
</office:document-meta>
</file>