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ebruggelaantje ongenummerd    Purmerend, DSO nummer 2025021700407, zaaknummer ODIJ-Z-25-1566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bouwstoffen op of in de landbodem op de locatie Koebruggelaantje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2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ebruggelaantje ongenummerd    Purmerend, DSO nummer 2025021700407, zaaknummer ODIJ-Z-25-156631</meta:user-defined>
    <meta:user-defined meta:name="DCTERMS.W3CDTF/DCTERMS.available">2025-03-04</meta:user-defined>
    <meta:user-defined meta:name="DCTERMS.W3CDTF/OVERHEIDop.jaargang">2025</meta:user-defined>
    <meta:user-defined meta:name="OVERHEIDop.publicationIssue">91220</meta:user-defined>
    <meta:user-defined meta:name="OVERHEIDop.GmbID/DC.identifier">gmb-2025-91220</meta:user-defined>
    <meta:user-defined meta:name="OVERHEIDop.versieInformatie"/>
  </office:meta>
</office:document-meta>
</file>