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eierstraat 22A - OMV.25.02.00065 - Hekbootstraat-Boei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oeierstraat 22A, 3028XC, kappen van 18 bomen. Het geanonimiseerde besluit en situatietekening(en) zijn als bijlage aan de publicatie toegevoegd (datum besluit 26-02-2025, verzonden op 28-02-2025, dossiernummer OMV.25.02.0006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21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1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1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 (kappen) Boeierstraat 22A - OMV.25.02.00065 - Hekbootstraat-Boeierstraat</meta:user-defined>
    <meta:user-defined meta:name="DCTERMS.W3CDTF/DCTERMS.available">2025-03-04</meta:user-defined>
    <meta:user-defined meta:name="DCTERMS.W3CDTF/OVERHEIDop.jaargang">2025</meta:user-defined>
    <meta:user-defined meta:name="OVERHEIDop.externeBijlage">25.02.00065 - besluit|exb-2025-8008</meta:user-defined>
    <meta:user-defined meta:name="OVERHEIDop.externeBijlage">25.02.00065 - tekening|exb-2025-8009</meta:user-defined>
    <meta:user-defined meta:name="OVERHEIDop.publicationIssue">91218</meta:user-defined>
    <meta:user-defined meta:name="OVERHEIDop.GmbID/DC.identifier">gmb-2025-91218</meta:user-defined>
    <meta:user-defined meta:name="OVERHEIDop.versieInformatie"/>
  </office:meta>
</office:document-meta>
</file>