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uitbreiden van de camping ten behoeve van het festival Down the rabbit hole op de locatie Betenlaan 3 te Winssen zaaknummer AB24.0256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tijdelijk uitbreiden van de camping ten behoeve van het festival Down the rabbit hole op de locatie Betenlaan 3 te Winss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2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uitbreiden van de camping ten behoeve van het festival Down the rabbit hole op de locatie Betenlaan 3 te Winssen zaaknummer AB24.02560</meta:user-defined>
    <meta:user-defined meta:name="DCTERMS.W3CDTF/DCTERMS.available">2025-03-04</meta:user-defined>
    <meta:user-defined meta:name="DCTERMS.W3CDTF/OVERHEIDop.jaargang">2025</meta:user-defined>
    <meta:user-defined meta:name="OVERHEIDop.publicationIssue">91210</meta:user-defined>
    <meta:user-defined meta:name="OVERHEIDop.GmbID/DC.identifier">gmb-2025-91210</meta:user-defined>
    <meta:user-defined meta:name="OVERHEIDop.versieInformatie"/>
  </office:meta>
</office:document-meta>
</file>