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 aan Zuukerenkweg 7, 8161R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 aan Zuukerenkweg 7, 8161RC Epe.</text:p>
            <text:p text:style-name="common-al">Datum besluit: 28-02-2025</text:p>
            <text:p text:style-name="common-al">Zaaknummer: 118048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2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46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 aan Zuukerenkweg 7, 8161RC Ep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04</meta:user-defined>
    <meta:user-defined meta:name="OVERHEIDop.GmbID/DC.identifier">gmb-2025-91204</meta:user-defined>
    <meta:user-defined meta:name="OVERHEIDop.versieInformatie"/>
  </office:meta>
</office:document-meta>
</file>