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kappen van een boom op de locatie Stollenbergweg 12 (kadastraal perceel UBG00-B-4947) te Berg en Dal zaaknummer AB24.02553</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geweigerd. De gemeente geeft hiermee geen toestemming voor het kappen van een boom op de locatie Stollenbergweg 12 (kadastraal perceel UBG00-B-4947) te Berg en Dal.</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0 april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120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0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0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kappen van een boom op de locatie Stollenbergweg 12 (kadastraal perceel UBG00-B-4947) te Berg en Dal zaaknummer AB24.02553</meta:user-defined>
    <meta:user-defined meta:name="DCTERMS.W3CDTF/DCTERMS.available">2025-03-04</meta:user-defined>
    <meta:user-defined meta:name="DCTERMS.W3CDTF/OVERHEIDop.jaargang">2025</meta:user-defined>
    <meta:user-defined meta:name="OVERHEIDop.publicationIssue">91200</meta:user-defined>
    <meta:user-defined meta:name="OVERHEIDop.GmbID/DC.identifier">gmb-2025-91200</meta:user-defined>
    <meta:user-defined meta:name="OVERHEIDop.versieInformatie"/>
  </office:meta>
</office:document-meta>
</file>