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. Annalaan 1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1, 5804AJ Venray </text:span>- Omgevingsvergunning - het verbouwen van het rijksmonument - zaaknummer Z2024-0001100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Uitgestelde inwerkingtreding</text:span>
          </text:p>
            <text:p text:style-name="common-al">Wij hebben op grond van artikel 16.79, tweede lid, van de Omgevingswet besloten dat deze vergunning 4 weken na verzending hiervan in werking treedt.</text:p>
            <text:p text:style-name="common-al">
            <text:span text:style-name="nadrukvet">Bezwaar en verzoek om voorlopige voorziening</text:span>
          </text:p>
            <text:p text:style-name="common-al">Het besluit is verzonden op 28 februari 2025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 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</text:p>
            <text:p text:style-name="common-al">
            <text:span text:style-name="nadrukcur">Voorlopige voorziening</text:span>
          </text:p>
            <text:p text:style-name="common-al">Dit besluit treedt vier weken na verzending van de vergunning in werking. Om te voorkomen dat er gebruik wordt gemaakt van deze vergunning, kunt u bij de voorzieningenrechter van de Rechtbank Limburg om een tijdelijke maatregel vragen. Dat heet een voorlopige voorziening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(na vier weken) toch al van de vergunning gebruik wordt gemaakt. Meer informatie hierover kunt u krijgen via de griffie van de rechtbank Limburg, Postbus 950, 6040 AZ Roermond.</text:p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19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009</meta:user-defined>
    <meta:user-defined meta:name="DCTERMS.abstract">Betreft: Beschikking op aanvraag Omgevingsvergunning - St. Annalaan 1, 5804AJ Venray</meta:user-defined>
    <dc:language>nl</dc:language>
    <meta:user-defined meta:name="OVERHEIDop.locatietype/OVERHEIDop.gebiedsmarkering">Vlak</meta:user-defined>
    <meta:user-defined meta:name="DC.title">Besluit - regulier - Omgevingsvergunning - Toegekend - St. Annalaan 1, 5804AJ Venray</meta:user-defined>
    <meta:user-defined meta:name="DCTERMS.W3CDTF/DCTERMS.available">2025-03-06</meta:user-defined>
    <meta:user-defined meta:name="DCTERMS.W3CDTF/OVERHEIDop.jaargang">2025</meta:user-defined>
    <meta:user-defined meta:name="OVERHEIDop.publicationIssue">91199</meta:user-defined>
    <meta:user-defined meta:name="OVERHEIDop.GmbID/DC.identifier">gmb-2025-91199</meta:user-defined>
    <meta:user-defined meta:name="OVERHEIDop.versieInformatie"/>
  </office:meta>
</office:document-meta>
</file>