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anesteenseweg 11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anesteenseweg 11 in Hattemerbroek, voor het aanleggen van een nieuwe in/uitrit, verzonden op 28 februari 2025 (zaaknummer R2025-0019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119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0193</meta:user-defined>
    <meta:user-defined meta:name="DCTERMS.abstract">Betreft: Beschikking op aanvraag op locatie Hanesteenseweg 11 in Hattemer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Hanesteenseweg 11 in Hattemer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192</meta:user-defined>
    <meta:user-defined meta:name="OVERHEIDop.GmbID/DC.identifier">gmb-2025-91192</meta:user-defined>
    <meta:user-defined meta:name="OVERHEIDop.versieInformatie"/>
  </office:meta>
</office:document-meta>
</file>