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221   Landsmeer, DSO nummer 2025022700196, zaaknummer ODIJ-Z-25-1571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toepassen van grond of baggerspecie op of in de landbodem op de locatie van Beekstraat 221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11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Beekstraat 221   Landsmeer, DSO nummer 2025022700196, zaaknummer ODIJ-Z-25-157174</meta:user-defined>
    <meta:user-defined meta:name="DCTERMS.W3CDTF/DCTERMS.available">2025-03-04</meta:user-defined>
    <meta:user-defined meta:name="DCTERMS.W3CDTF/OVERHEIDop.jaargang">2025</meta:user-defined>
    <meta:user-defined meta:name="OVERHEIDop.publicationIssue">91190</meta:user-defined>
    <meta:user-defined meta:name="OVERHEIDop.GmbID/DC.identifier">gmb-2025-91190</meta:user-defined>
    <meta:user-defined meta:name="OVERHEIDop.versieInformatie"/>
  </office:meta>
</office:document-meta>
</file>