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5489378i6a982003-3e6d-4cee-9011-5e7d1e2418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trandeilandlaan 1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trandeilandlaan 12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randeilandlaan 129 (parkeervaknummers 129632484676 en 12963748467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45283018867924mm"><draw:image xlink:href="Pictures/Afbeelding1515489378i6a982003-3e6d-4cee-9011-5e7d1e24186f.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1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randeilandlaan 129 aanleg twee elektrische oplaadvakken - Strandeilandlaan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andeilandlaan 1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trandeilandlaan 129 aanleg twee elektrische oplaadvakken</meta:user-defined>
    <meta:user-defined meta:name="DCTERMS.W3CDTF/DCTERMS.available">2025-01-10</meta:user-defined>
    <meta:user-defined meta:name="DCTERMS.W3CDTF/OVERHEIDop.jaargang">2025</meta:user-defined>
    <meta:user-defined meta:name="OVERHEIDop.publicationIssue">9119</meta:user-defined>
    <meta:user-defined meta:name="OVERHEIDop.GmbID/DC.identifier">gmb-2025-9119</meta:user-defined>
    <meta:user-defined meta:name="OVERHEIDop.versieInformatie"/>
  </office:meta>
</office:document-meta>
</file>