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Grootvenseweg 15 te Wijchen zaaknummer MA25.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Grootvenseweg 1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11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Grootvenseweg 15 te Wijchen zaaknummer MA25.0039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89</meta:user-defined>
    <meta:user-defined meta:name="OVERHEIDop.GmbID/DC.identifier">gmb-2025-91189</meta:user-defined>
    <meta:user-defined meta:name="OVERHEIDop.versieInformatie"/>
  </office:meta>
</office:document-meta>
</file>