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abij Stampershoekweg 6 te Oostburg. Verzoeklocatie 2025021201599, Nabij Stampershoekweg 6 Oostburg, Oostburg (OBG00) P 26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gewijzigd uitvoeren van de verleende omgevingsvergunning CLZ-4005 voor het plaatsen van een waterbassin. De wijziging betreft het aanpassen van de landschappelijke inpassing voor het plaatsen van een struweel zonder populieren op het perceel nabij Stampershoekweg 6 te Oostburg (CLZ-00007577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91183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18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18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577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Nabij Stampershoekweg 6 te Oostburg. Verzoeklocatie 2025021201599, Nabij Stampershoekweg 6 Oostburg, Oostburg (OBG00) P 2682</meta:user-defined>
    <meta:user-defined meta:name="DCTERMS.W3CDTF/DCTERMS.available">2025-03-12</meta:user-defined>
    <meta:user-defined meta:name="DCTERMS.W3CDTF/OVERHEIDop.jaargang">2025</meta:user-defined>
    <meta:user-defined meta:name="OVERHEIDop.publicationIssue">91183</meta:user-defined>
    <meta:user-defined meta:name="OVERHEIDop.GmbID/DC.identifier">gmb-2025-91183</meta:user-defined>
    <meta:user-defined meta:name="OVERHEIDop.versieInformatie"/>
  </office:meta>
</office:document-meta>
</file>