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e tunnelkas op de locatie Erlecomseweg 18 a te Erlecom zaaknummer AB25.00146</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plaatsen van een tijdelijke tunnelkas op de locatie Erlecomseweg 18 a te Erlecom.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1182</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182</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182</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tijdelijke tunnelkas op de locatie Erlecomseweg 18 a te Erlecom zaaknummer AB25.00146</meta:user-defined>
    <meta:user-defined meta:name="DCTERMS.W3CDTF/DCTERMS.available">2025-03-04</meta:user-defined>
    <meta:user-defined meta:name="DCTERMS.W3CDTF/OVERHEIDop.jaargang">2025</meta:user-defined>
    <meta:user-defined meta:name="OVERHEIDop.publicationIssue">91182</meta:user-defined>
    <meta:user-defined meta:name="OVERHEIDop.GmbID/DC.identifier">gmb-2025-91182</meta:user-defined>
    <meta:user-defined meta:name="OVERHEIDop.versieInformatie"/>
  </office:meta>
</office:document-meta>
</file>