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tussen de opvanglocatie en parkeerplaats op de locatie Asdonck te Beuningen zaaknummer AB25.001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hekwerk tussen de opvanglocatie en parkeerplaats op de locatie Asdonck te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18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ekwerk tussen de opvanglocatie en parkeerplaats op de locatie Asdonck te Beuningen zaaknummer AB25.00147</meta:user-defined>
    <meta:user-defined meta:name="DCTERMS.W3CDTF/DCTERMS.available">2025-03-04</meta:user-defined>
    <meta:user-defined meta:name="DCTERMS.W3CDTF/OVERHEIDop.jaargang">2025</meta:user-defined>
    <meta:user-defined meta:name="OVERHEIDop.publicationIssue">91180</meta:user-defined>
    <meta:user-defined meta:name="OVERHEIDop.GmbID/DC.identifier">gmb-2025-91180</meta:user-defined>
    <meta:user-defined meta:name="OVERHEIDop.versieInformatie"/>
  </office:meta>
</office:document-meta>
</file>