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 stand laten omgevingsvergunning Provincialeweg 102, 5503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m de omgevingsvergunning OV2021-0252 in stand te laten. Dit besluit is geregistreerd onder zaaknummer <text:span text:style-name="nadrukvet">VHZ2024-01957</text:span>. Op 26 februari 2025 is het besluit naar de aanvrager verzonden.</text:p>
            <text:p text:style-name="common-al">De zaak betreft locatie Provincialeweg 102 5503HJ Veldhoven en heeft de omschrijving "in stand laten vergunning OV2021-0252"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>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117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1957</meta:user-defined>
    <meta:user-defined meta:name="DCTERMS.abstract">in stand laten vergunning OV2021-02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in stand laten omgevingsvergunning Provincialeweg 102, 5503HJ te Vel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78</meta:user-defined>
    <meta:user-defined meta:name="OVERHEIDop.GmbID/DC.identifier">gmb-2025-91178</meta:user-defined>
    <meta:user-defined meta:name="OVERHEIDop.versieInformatie"/>
  </office:meta>
</office:document-meta>
</file>