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bij openbare inschrijving: Meulenspie te Tet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0 maart 2025 </text:p>
            <text:p text:style-name="al"/>
            <text:p text:style-name="al">Gelet op de algemene beginselen van behoorlijk bestuur zoals opgenomen in de Algemene wet bestuursrecht, waaronder het gelijkheidsbeginsel en transparantiebeginsel, dient de gemeente kennis te geven van het voornemen om te besluiten tot het aangaan van een overeenkomst waarbij sprake is van de uitgifte van onroerende zaken en zakelijke rechten.</text:p>
            <text:p text:style-name="al">Gemeente Breda (‘de gemeente’) geeft in dat kader te kennen dat zij voornemens om het perceel kadastraal bekend gemeente Teteringen, sectie B, nummer 4407 (ged.), groot ongeveer 6.605 m², plaatselijk bekend als Melenspie te Teteringen te verkopen bij openbare inschrijving. </text:p>
            <text:p text:style-name="al"/>
            <text:p text:style-name="al">
            <text:span text:style-name="nadrukvet">
              <text:span text:style-name="nadrukcur"/>
            </text:span>
            <text:span text:style-name="nadrukcur">Meulenspie Teteringen</text:span>
            <text:span text:style-name="nadrukvet"/>
          </text:p>
            <text:p text:style-name="al">De gemeente Breda zet in op het bouwen van betaalbare woningen. In het bestuursakkoord Dichtbij doen, samen sterk vooruit 2022 - 2026, staat de ambitie om 6000 woningen per bestuursperiode te realiseren. De ontwikkeling van middeldure huurwoningen draagt bij aan het aanbod betaalbare woningen. </text:p>
            <text:p text:style-name="al">De gemeentelijke locatie Meulenspie is een voormalige kantoorlocatie. In de opzet van de wijk Meulenspie (bestemmingsplan Meulenspie - Valkenstraat, 2009) was in de strook langs de Nieuwe Kadijk een maatschappelijke functie en een kantoorlocatie voorzien. De maatschappelijke functie is ingevuld door scholengemeenschap Curio. De kantoorlocatie is niet ingevuld, omdat er minder vraag is naar kantoorruimte en omdat locaties dichter bij het station of de snelweg geschikter zijn als kantoorlocatie. Gelet op de enorme vraag naar woningen wil de gemeente haar eigen grondpositie inzetten voor middeldure huurwoningen.</text:p>
            <text:p text:style-name="al"/>
            <text:p text:style-name="tussenkopcur">Nadere informatie</text:p>
            <text:p text:style-name="al">Nadere informatie over de procedure en de locatie kunt u vinden op de website van de gemeente Breda: <text:a xlink:href="https://eur01.safelinks.protection.outlook.com/?url=https%3A%2F%2Fwww.breda.nl%2Fverkoop-bij-openbare-inschrijving-meulenspie&amp;data=05%7C02%7Cc.reijnaars%40breda.nl%7C05781440f6ee4770f0fd08dd5707abf4%7C92020df4c9e7400fb20237754484ef2e%7C0%7C0%7C638762412628365195%7CUnknown%7CTWFpbGZsb3d8eyJFbXB0eU1hcGkiOnRydWUsIlYiOiIwLjAuMDAwMCIsIlAiOiJXaW4zMiIsIkFOIjoiTWFpbCIsIldUIjoyfQ%3D%3D%7C0%7C%7C%7C&amp;sdata=HSz9PtWbfvp%2B206bcjKgLa%2BrXB83hfDiaS%2BAbqLh9xs%3D&amp;reserved=0" xlink:type="simple">https://www.breda.nl/verkoop-bij-openbare-inschrijving-meulenspie</text:a><text:span text:style-name="nadrukondlijn">. </text:span>Hier vindt u de bouwenvelop met alle bijbehorende bijlagen. Heeft u nog vragen dan kunt u deze stellen via het vragenformulier: <text:a xlink:href="https://formulier.breda.nl/f/60136/w/viaproperties" xlink:type="simple">Vragen over openbare inschrijvingen en tenders gemeentelijk vastgoed - Gemeente Breda</text:a>.</text:p>
            <text:p text:style-name="al"/>
            <text:p text:style-name="tussenkopcur">Inschrijven</text:p>
            <text:p text:style-name="al">De termijn voor inschrijving voor de voorselectie gaat in op 10 maart 2025 en loopt tot en met 12 mei 2025. U kunt zich uitsluitend inschrijven. Inschrijvingen die op andere wijze worden ontvangen, worden niet verwerkt en doen niet mee aan de bieding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erkoop bij openbare inschrijving: Meulenspie te Teteringen</meta:user-defined>
    <meta:user-defined meta:name="DCTERMS.W3CDTF/DCTERMS.available">2025-03-10</meta:user-defined>
    <meta:user-defined meta:name="OVERHEIDop.externeBijlage">Meulenspie Teteringen|exb-2025-7997</meta:user-defined>
    <meta:user-defined meta:name="DCTERMS.W3CDTF/OVERHEIDop.jaargang">2025</meta:user-defined>
    <meta:user-defined meta:name="OVERHEIDop.publicationIssue">91176</meta:user-defined>
    <meta:user-defined meta:name="OVERHEIDop.GmbID/DC.identifier">gmb-2025-91176</meta:user-defined>
    <meta:user-defined meta:name="OVERHEIDop.versieInformatie"/>
  </office:meta>
</office:document-meta>
</file>