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zeecontainer op de locatie Thornsestraat 20 te Persingen zaaknummer AB25.00144</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tijdelijk plaatsen van een zeecontainer op de locatie Thornsestraat 20 te Persin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117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7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17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plaatsen van een zeecontainer op de locatie Thornsestraat 20 te Persingen zaaknummer AB25.00144</meta:user-defined>
    <meta:user-defined meta:name="DCTERMS.W3CDTF/DCTERMS.available">2025-03-04</meta:user-defined>
    <meta:user-defined meta:name="DCTERMS.W3CDTF/OVERHEIDop.jaargang">2025</meta:user-defined>
    <meta:user-defined meta:name="OVERHEIDop.publicationIssue">91172</meta:user-defined>
    <meta:user-defined meta:name="OVERHEIDop.GmbID/DC.identifier">gmb-2025-91172</meta:user-defined>
    <meta:user-defined meta:name="OVERHEIDop.versieInformatie"/>
  </office:meta>
</office:document-meta>
</file>